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TableColumn9" style:family="table-column">
      <style:table-column-properties style:column-width="1.5951in" style:use-optimal-column-width="false"/>
    </style:style>
    <style:style style:name="TableColumn10" style:family="table-column">
      <style:table-column-properties style:column-width="0.653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1.3722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3763in" style:use-optimal-column-width="false"/>
    </style:style>
    <style:style style:name="TableColumn15" style:family="table-column">
      <style:table-column-properties style:column-width="0.8729in" style:use-optimal-column-width="false"/>
    </style:style>
    <style:style style:name="TableColumn16" style:family="table-column">
      <style:table-column-properties style:column-width="0.3395in" style:use-optimal-column-width="false"/>
    </style:style>
    <style:style style:name="TableColumn17" style:family="table-column">
      <style:table-column-properties style:column-width="0.909in" style:use-optimal-column-width="false"/>
    </style:style>
    <style:style style:name="TableColumn18" style:family="table-column">
      <style:table-column-properties style:column-width="1.043in" style:use-optimal-column-width="false"/>
    </style:style>
    <style:style style:name="Table8" style:family="table">
      <style:table-properties style:width="7.2881in" fo:margin-left="-0.1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5in"/>
      <style:text-properties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5in"/>
      <style:text-properties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812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4166in" fo:text-indent="0.291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4166in" fo:text-indent="0.291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4166in" fo:text-indent="0.291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text-align="center" fo:line-height="0.2777in" fo:text-indent="0.1388in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0.4166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widows="2" fo:orphans="2" fo:text-align="justify" fo:line-height="0.41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widows="2" fo:orphans="2" fo:text-align="justify" fo:line-height="0.41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widows="2" fo:orphans="2" fo:text-align="justify" fo:line-height="0.41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widows="2" fo:orphans="2" fo:text-align="justify" fo:line-height="0.41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777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-asian="標楷體"/>
    </style:style>
    <style:style style:name="TableRow104" style:family="table-row">
      <style:table-row-properties style:min-row-height="0.7034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7034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7034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7034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7034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9256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0.9256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-asian="標楷體"/>
    </style:style>
    <style:style style:name="P172" style:parent-style-name="內文" style:family="paragraph">
      <style:paragraph-properties fo:line-height="0.25in"/>
      <style:text-properties style:font-name-asian="標楷體"/>
    </style:style>
  </office:automatic-styles>
  <office:body>
    <office:text text:use-soft-page-breaks="true">
      <text:p text:style-name="P1">國立高雄科技大學圖書館</text:p>
      <text:p text:style-name="P2">National Kaohsiung University<text:s/>of Science and Technology<text:s/>Library</text:p>
      <text:p text:style-name="P3">教師指定參考資料申請表</text:p>
      <text:p text:style-name="P4"><text:span text:style-name="T5">Course Reserves Request Form</text:span><text:span text:style-name="T6"><text:s/></text:span></text:p>
      <text:p text:style-name="P7">填寫日期(Application Date)：<text:s text:c="3"/>年(Y)<text:s text:c="3"/>月(M)<text:s text:c="3"/>日(D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名稱</text:p>
            <text:p text:style-name="P22">Department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4">
            <text:p text:style-name="P26">授課教師</text:p>
            <text:p text:style-name="P27">Instructor’s Name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課程名稱</text:p>
            <text:p text:style-name="P33">Course<text:s/>Title<text:s/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聯絡電話</text:p>
            <text:p text:style-name="P38">Contact<text:s/>No.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指定期限</text:p>
            <text:p text:style-name="P44">Semester Required</text:p>
          </table:table-cell>
          <table:table-cell table:style-name="TableCell45" table:number-columns-spanned="5">
            <text:p text:style-name="P46"><text:span text:style-name="T47"><text:s text:c="3"/></text:span><text:span text:style-name="T48"><text:s text:c="3"/></text:span><text:span text:style-name="T49">學年度</text:span><text:span text:style-name="T50">(S</text:span><text:span text:style-name="T51">chool</text:span><text:span text:style-name="T52"><text:s/>Year)</text:span><text:span text:style-name="T53"><text:s text:c="2"/></text:span></text:p>
            <text:p text:style-name="P54"><text:span text:style-name="T55">□第1學期</text:span><text:span text:style-name="T56">(Semester 1)</text:span><text:span text:style-name="T57"><text:s text:c="4"/></text:span></text:p>
            <text:p text:style-name="P58"><text:span text:style-name="T59">□第2學期</text:span><text:span text:style-name="T60">(Semester<text:s/></text:span><text:span text:style-name="T61">2</text:span><text:span text:style-name="T62">)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展示館別</text:p>
            <text:p text:style-name="P65"><text:span text:style-name="T66">Location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建工</text:span><text:span text:style-name="T71">Jiangong</text:span></text:p>
            <text:p text:style-name="P72"><text:span text:style-name="T73">□</text:span><text:span text:style-name="T74">燕巢</text:span><text:span text:style-name="T75">Yanchao</text:span></text:p>
            <text:p text:style-name="P76"><text:span text:style-name="T77">□</text:span><text:span text:style-name="T78">第一</text:span><text:span text:style-name="T79">Diyi</text:span></text:p>
            <text:p text:style-name="P80"><text:span text:style-name="T81">□</text:span><text:span text:style-name="T82">楠梓</text:span><text:span text:style-name="T83">Nanzih</text:span></text:p>
            <text:p text:style-name="P84"><text:span text:style-name="T85">□</text:span><text:span text:style-name="T86">旗津</text:span><text:span text:style-name="T87">Cijin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題名</text:p>
            <text:p text:style-name="P91">Title</text:p>
          </table:table-cell>
          <table:covered-table-cell/>
          <table:table-cell table:style-name="TableCell92" table:number-columns-spanned="3">
            <text:p text:style-name="P93">作者</text:p>
            <text:p text:style-name="P94">Author</text:p>
          </table:table-cell>
          <table:covered-table-cell/>
          <table:covered-table-cell/>
          <table:table-cell table:style-name="TableCell95" table:number-columns-spanned="2">
            <text:p text:style-name="P96">資料類型</text:p>
            <text:p text:style-name="P97">Material<text:s/>Type</text:p>
          </table:table-cell>
          <table:covered-table-cell/>
          <table:table-cell table:style-name="TableCell98" table:number-columns-spanned="2">
            <text:p text:style-name="P99">索書號</text:p>
            <text:p text:style-name="P100">Call No.</text:p>
          </table:table-cell>
          <table:covered-table-cell/>
          <table:table-cell table:style-name="TableCell101">
            <text:p text:style-name="P102">備註</text:p>
            <text:p text:style-name="P103">Note</text:p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申請教師簽章</text:span><text:span text:style-name="T163">(Signature)</text:span></text:p>
          </table:table-cell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圖書館核辦</text:p>
            <text:p text:style-name="P169">Approved by Library</text:p>
          </table:table-cell>
          <table:covered-table-cell/>
          <table:covered-table-cell/>
          <table:table-cell table:style-name="TableCell170" table:number-columns-spanned="7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海洋科技大學圖書館</dc:title>
    <meta:initial-creator>lib</meta:initial-creator>
    <dc:creator>kunchang</dc:creator>
    <meta:creation-date>2019-12-27T01:54:00Z</meta:creation-date>
    <dc:date>2019-12-27T01:54:00Z</dc:date>
    <meta:print-date>2019-02-25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