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user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in" style:use-optimal-column-width="false"/>
    </style:style>
    <style:style style:name="TableColumn50" style:family="table-column">
      <style:table-column-properties style:column-width="1.5333in" style:use-optimal-column-width="false"/>
    </style:style>
    <style:style style:name="TableColumn51" style:family="table-column">
      <style:table-column-properties style:column-width="1.0631in" style:use-optimal-column-width="false"/>
    </style:style>
    <style:style style:name="TableColumn52" style:family="table-column">
      <style:table-column-properties style:column-width="0.3895in" style:use-optimal-column-width="false"/>
    </style:style>
    <style:style style:name="TableColumn53" style:family="table-column">
      <style:table-column-properties style:column-width="0.8055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634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style:snap-to-layout-grid="false" fo:line-height="0.236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user" style:family="paragraph">
      <style:paragraph-properties style:snap-to-layout-grid="false" fo:line-height="0.2361in" fo:text-indent="0.0625in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ableRow91" style:family="table-row">
      <style:table-row-properties style:min-row-height="0.295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user" style:family="paragraph">
      <style:text-properties style:font-name-asian="標楷體" fo:font-size="14pt" style:font-size-asian="14pt" style:font-size-complex="14pt"/>
    </style:style>
    <style:style style:name="P102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text-properties style:font-name-asian="標楷體"/>
    </style:style>
    <style:style style:name="P110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1" style:family="table-row">
      <style:table-row-properties style:min-row-height="1.2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2" style:parent-style-name="Standarduser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6" style:parent-style-name="Standarduser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0" style:family="table-row">
      <style:table-row-properties style:min-row-height="0.552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style:vertical-align="auto" style:line-height-at-least="0.0277in"/>
    </style:style>
    <style:style style:name="T13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內文Web" style:family="paragraph">
      <style:paragraph-properties fo:margin-top="0in" style:line-height-at-least="0.0277in"/>
    </style:style>
    <style:style style:name="T141" style:parent-style-name="預設段落字型" style:family="text">
      <style:text-properties style:font-name="Segoe UI Symbol" style:font-name-asian="標楷體" style:font-name-complex="Segoe UI Symbol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3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4" style:family="table-row">
      <style:table-row-properties style:min-row-height="0.557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6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7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9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Standarduser" style:family="paragraph">
      <style:paragraph-properties fo:line-height="0.2361in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8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9" style:family="table-row">
      <style:table-row-properties style:min-row-height="0.7201in" style:use-optimal-row-height="false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1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2" style:parent-style-name="Standarduser" style:family="paragraph">
      <style:paragraph-properties style:snap-to-layout-grid="false" style:line-height-at-least="0.0069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6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7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682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2" style:parent-style-name="Standarduser" style:family="paragraph">
      <style:paragraph-properties style:line-height-at-least="0in"/>
      <style:text-properties style:font-name-asian="標楷體"/>
    </style:style>
    <style:style style:name="P183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4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5" style:parent-style-name="Standarduser" style:list-style-name="WWNum30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88" style:parent-style-name="Standarduser" style:list-style-name="WWNum30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8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0" style:parent-style-name="Standarduser" style:list-style-name="WWNum24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user" style:list-style-name="WWNum2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94" style:parent-style-name="Standarduser" style:list-style-name="WWNum24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Standarduser" style:list-style-name="WWNum2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 style:font-size-complex="11pt"/>
    </style:style>
    <style:style style:name="P199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0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style:line-height-at-least="0.1388in" fo:margin-right="-0.559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Standarduser" style:family="paragraph">
      <style:paragraph-properties style:snap-to-layout-grid="false" style:line-height-at-least="0.1388in" fo:margin-right="-0.5597in"/>
    </style:style>
    <style:style style:name="P237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1478in" svg:y="-0.26074in" svg:width="1.20139in" svg:height="0.30625in" style:rel-width="scale" style:rel-height="scale"><draw:text-box><text:p text:style-name="P3">編號：</text:p></draw:text-box><svg:title/><svg:desc/></draw:frame></text:span><text:span text:style-name="T4">學位論文【延後公開】申請</text:span><text:span text:style-name="T5">書</text:span></text:p>
      <text:p text:style-name="P6"><text:span text:style-name="T7">Application for Embargo of Thesis/Dissertation</text:span></text:p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☐</text:span><text:span text:style-name="T68">碩士</text:span><text:span text:style-name="T69">Master</text:span></text:p>
            <text:p text:style-name="P70"><text:span text:style-name="T71">☐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 text:c="8"/></text:span><text:span text:style-name="T89"><text:s text:c="8"/></text:span><text:span text:style-name="T90">/ ____</text:span></text:p>
          </table:table-cell>
        </table:table-row>
        <table:table-row table:style-name="TableRow91">
          <table:table-cell table:style-name="TableCell92">
            <text:p text:style-name="P93">學校名稱</text:p>
            <text:p text:style-name="P94">University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系所名稱</text:p>
            <text:p text:style-name="P99">School/Department</text:p>
          </table:table-cell>
          <table:covered-table-cell/>
          <table:table-cell table:style-name="TableCell100" table:number-columns-spanned="2"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論文名稱</text:p>
            <text:p text:style-name="P106">Thesis /</text:p>
            <text:p text:style-name="P107">Dissertation Title</text:p>
          </table:table-cell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延後公開原因</text:p>
            <text:p text:style-name="P114">Reason for</text:p>
            <text:p text:style-name="P115">embargo</text:p>
          </table:table-cell>
          <table:table-cell table:style-name="TableCell116" table:number-columns-spanned="6">
            <text:p text:style-name="P117"><text:span text:style-name="T118">☐</text:span><text:span text:style-name="T119">涉及</text:span><text:span text:style-name="T120">機密</text:span></text:p>
            <text:p text:style-name="P121"><text:s text:c="3"/>Contains information pertaining to the secret.</text:p>
            <text:p text:style-name="P122"><text:span text:style-name="T123">☐</text:span><text:span text:style-name="T124">專利事項，申請案號：</text:span></text:p>
            <text:p text:style-name="P125"><text:s text:c="3"/>Filing for patent registration. Registration number:</text:p>
            <text:p text:style-name="P126"><text:span text:style-name="T127">☐</text:span><text:span text:style-name="T128">依法不得提供，請說明：</text:span></text:p>
            <text:p text:style-name="P129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項目</text:p>
            <text:p text:style-name="P133">Options</text:p>
          </table:table-cell>
          <table:table-cell table:style-name="TableCell134" table:number-columns-spanned="4">
            <text:p text:style-name="P135"><text:span text:style-name="T136">☐</text:span><text:span text:style-name="T137">紙本論文延後公開</text:span></text:p>
            <text:p text:style-name="P138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☐</text:span><text:span text:style-name="T142">書目資料延後公開</text:span></text:p>
            <text:p text:style-name="P143">Delay public access to online bibliographic record of my thesis.</text:p>
          </table:table-cell>
          <table:covered-table-cell/>
        </table:table-row>
        <table:table-row table:style-name="TableRow144">
          <table:table-cell table:style-name="TableCell145">
            <text:p text:style-name="P146">公開日期</text:p>
            <text:p text:style-name="P147">Delayed Until</text:p>
          </table:table-cell>
          <table:table-cell table:style-name="TableCell148" table:number-columns-spanned="4">
            <text:p text:style-name="P149"><text:span text:style-name="T150">民國</text:span><text:span text:style-name="T151">　</text:span><text:span text:style-name="T152"><text:s text:c="3"/></text:span><text:span text:style-name="T153">年</text:span><text:span text:style-name="T154">　</text:span><text:span text:style-name="T155"><text:s text:c="3"/></text:span><text:span text:style-name="T156">月</text:span><text:span text:style-name="T157">　</text:span><text:span text:style-name="T158"><text:s text:c="3"/></text:span><text:span text:style-name="T159">日</text:span></text:p>
            <text:p text:style-name="P160"><text:span text:style-name="T161"><text:s text:c="4"/></text:span><text:span text:style-name="T162"><text:s text:c="9"/></text:span><text:span text:style-name="T163">/</text:span><text:span text:style-name="T164"><text:s text:c="7"/></text:span><text:span text:style-name="T165">/____ (YYYY/MM/DD)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☐不公開</text:p>
            <text:p text:style-name="P168"><text:s text:c="2"/>Prohibited from public access.</text:p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申請人簽名：</text:p>
            <text:p text:style-name="P172"><text:span text:style-name="T173">Applicant Signature:<text:s/></text:span><text:span text:style-name="T174">____________________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指導教授簽名：</text:p>
            <text:p text:style-name="P177"><text:span text:style-name="T178">Advisor Signature:<text:s/></text:span><text:span text:style-name="T179">______________________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學校系所單位章戳：</text:p>
            <text:p text:style-name="P183">Seal of the Department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【說明】</text:p>
      <text:list text:style-name="WWNum30">
        <text:list-item text:start-value="1">
          <text:p text:style-name="P185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6">論文尚未送交國家圖書館，請於提送論文時，夾附親筆簽名申請書1份。</text:p>
        </text:list-item>
        <text:list-item>
          <text:p text:style-name="P187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8">本館保存之學位論文依學位授予法應提供公眾於館內閱覽紙本，或透過獨立設備讀取電子資料檔，二者依表單填寫日期公開。</text:p>
        </text:list-item>
      </text:list>
      <text:p text:style-name="P189">【Notes】</text:p>
      <text:list text:style-name="WWNum24">
        <text:list-item text:start-value="1">
          <text:p text:style-name="P190"><text:span text:style-name="T191">Please fill in all blanks and attach the certification documents approved by the university and</text:span><text:s/><text:span text:style-name="T192">apply through the university. The application form will not be accepted for processing until all information, signatures, and stamps are included.</text:span></text:p>
        </text:list-item>
        <text:list-item>
          <text:p text:style-name="P193">If the thesis or dissertation is not yet submitted to the NCL, please attach the signed application form to the thesis or dissertation.</text:p>
        </text:list-item>
        <text:list-item>
          <text:p text:style-name="P194"><text:span text:style-name="T195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196">No.20, Zhongshan S. Rd., Zhongzheng District, Taipei City</text:span></text:a><text:span text:style-name="T197"><text:s/>10001, Taiwan (R.O.C.)</text:span></text:p>
        </text:list-item>
        <text:list-item>
          <text:p text:style-name="P198">The delayed date of printed copies and the independent viewing equipment will synchronize.</text:p>
        </text:list-item>
      </text:list>
      <text:p text:style-name="P199"><text:s/>(以下由國圖填寫<text:s/>For Internal Use)</text:p>
      <text:p text:style-name="P200"><text:span text:style-name="T201">承辦單位</text:span><text:span text:style-name="T202">_</text:span><text:span text:style-name="T203">館藏組：</text:span><text:span text:style-name="T204">　　</text:span><text:span text:style-name="T205"><text:s/></text:span><text:span text:style-name="T206">　</text:span><text:span text:style-name="T207"><text:s text:c="9"/></text:span><text:span text:style-name="T208"><text:s/></text:span><text:span text:style-name="T209">日期</text:span><text:span text:style-name="T210">/</text:span><text:span text:style-name="T211">處理狀況：</text:span></text:p>
      <text:p text:style-name="P212"/>
      <text:p text:style-name="P213"/>
      <text:p text:style-name="P214"/>
      <text:p text:style-name="P215"/>
      <text:p text:style-name="P216"/>
      <text:p text:style-name="P217"><text:span text:style-name="T218"><text:s text:c="9"/></text:span><text:span text:style-name="T219">典藏地：</text:span><text:span text:style-name="T220">　</text:span><text:span text:style-name="T221"><text:s text:c="4"/></text:span><text:span text:style-name="T222">　　</text:span><text:span text:style-name="T223"><text:s text:c="6"/></text:span><text:span text:style-name="T224"><text:s/></text:span><text:span text:style-name="T225">登錄號：</text:span><text:span text:style-name="T226">　</text:span><text:span text:style-name="T227"><text:s text:c="4"/></text:span><text:span text:style-name="T228">　　　</text:span><text:span text:style-name="T229"><text:s text:c="4"/></text:span><text:span text:style-name="T230"><text:s/></text:span><text:span text:style-name="T231">索書號：</text:span><text:span text:style-name="T232">　</text:span><text:span text:style-name="T233"><text:s text:c="4"/></text:span><text:span text:style-name="T234">　　　</text:span><text:span text:style-name="T235"><text:s text:c="3"/></text:span></text:p>
      <text:p text:style-name="P236"/>
      <text:p text:style-name="P237"><text:span text:style-name="T238">會辦單位</text:span><text:span text:style-name="T239">_</text:span><text:span text:style-name="T240">知服組：</text:span><text:span text:style-name="T241">　</text:span><text:span text:style-name="T242"><text:s text:c="5"/></text:span><text:span text:style-name="T243">　　</text:span><text:span text:style-name="T244"><text:s text:c="5"/></text:span><text:span text:style-name="T245"><text:s/></text:span><text:span text:style-name="T246">日期：</text:span><text:span text:style-name="T247">　</text:span><text:span text:style-name="T248"><text:s text:c="4"/></text:span><text:span text:style-name="T249">　　</text:span><text:span text:style-name="T250"><text:s text:c="4"/></text:span><text:span text:style-name="T251"><text:s/></text:span><text:span text:style-name="T252">☐</text:span><text:span text:style-name="T253">移送並註記，原上架日期：</text:span><text:span text:style-name="T254">　</text:span><text:span text:style-name="T255"><text:s text:c="4"/></text:span><text:span text:style-name="T256">　　　</text:span><text:span text:style-name="T257"><text:s text:c="3"/></text:span></text:p>
      <text:p text:style-name="P258"><text:span text:style-name="T259"><text:s/></text:span><text:span text:style-name="T260">論文系統：</text:span><text:span text:style-name="T261"><text:s text:c="4"/></text:span><text:span text:style-name="T262">　　</text:span><text:span text:style-name="T263"><text:s text:c="8"/></text:span><text:span text:style-name="T264"><text:s/></text:span><text:span text:style-name="T265">日期：</text:span><text:span text:style-name="T266">　</text:span><text:span text:style-name="T267"><text:s text:c="4"/></text:span><text:span text:style-name="T268">　　</text:span><text:span text:style-name="T2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ser</dc:creator>
    <meta:creation-date>2021-05-03T07:34:00Z</meta:creation-date>
    <dc:date>2021-05-03T07:34:00Z</dc:date>
    <meta:print-date>2021-05-03T06:0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711" meta:row-count="19" meta:non-whitespace-character-count="2311"/>
  </office:meta>
</office:document-meta>
</file>