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20pt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olumn24" style:family="table-column">
      <style:table-column-properties style:column-width="1.5756in" style:use-optimal-column-width="false"/>
    </style:style>
    <style:style style:name="TableColumn25" style:family="table-column">
      <style:table-column-properties style:column-width="2.2715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6819in" style:use-optimal-column-width="false"/>
    </style:style>
    <style:style style:name="TableColumn28" style:family="table-column">
      <style:table-column-properties style:column-width="0.4097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1.7597in" style:use-optimal-column-width="false"/>
    </style:style>
    <style:style style:name="Table23" style:family="table">
      <style:table-properties style:width="7.4916in" fo:margin-left="-0.1298in" table:align="left"/>
    </style:style>
    <style:style style:name="TableRow31" style:family="table-row">
      <style:table-row-properties style:min-row-height="0.3993in" style:use-optimal-row-height="false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Times New Roman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38" style:family="table-row">
      <style:table-row-properties style:min-row-height="0.5006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min-row-height="0.5006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888in"/>
      <style:text-properties style:font-name="Times New Roman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85" style:family="table-row">
      <style:table-row-properties style:min-row-height="0.5104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1.4965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3333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3333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size-complex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ableRow127" style:family="table-row">
      <style:table-row-properties style:min-row-height="0.3923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-top="0.0069in solid #000000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923in" style:use-optimal-row-height="false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Cell15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923in" style:use-optimal-row-height="false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4902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TableRow199" style:family="table-row">
      <style:table-row-properties style:min-row-height="1.5708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Times New Roman" style:font-name-asian="標楷體"/>
    </style:style>
    <style:style style:name="TableCell20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194in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size-complex="14pt"/>
    </style:style>
    <style:style style:name="P222" style:parent-style-name="內文" style:family="paragraph">
      <style:paragraph-properties fo:line-height="0.3194in" fo:text-indent="1.3611in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size-complex="14pt"/>
    </style:style>
    <style:style style:name="P230" style:parent-style-name="內文" style:family="paragraph">
      <style:paragraph-properties fo:line-height="0.3194in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194in"/>
    </style:style>
    <style:style style:name="T2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194in"/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P252" style:parent-style-name="內文" style:family="paragraph">
      <style:paragraph-properties fo:line-height="0.3194in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Row259" style:family="table-row">
      <style:table-row-properties style:min-row-height="0.7138in" style:use-optimal-row-height="false"/>
    </style:style>
    <style:style style:name="TableCell260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3" style:family="table-cell">
      <style:table-cell-properties fo:border-top="0.0416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5" style:family="table-cell">
      <style:table-cell-properties fo:border-top="0.0416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P267" style:parent-style-name="內文" style:family="paragraph">
      <style:paragraph-properties style:line-break="normal" fo:margin-right="0.3333in"/>
      <style:text-properties style:font-name="Times New Roman" style:font-name-asian="標楷體"/>
    </style:style>
  </office:automatic-styles>
  <office:body>
    <office:text text:use-soft-page-breaks="true">
      <text:p text:style-name="P1">國立高雄科技大學圖書館</text:p>
      <text:p text:style-name="P19">National Kaohsiung University of Science and Technology Library</text:p>
      <text:p text:style-name="P20">利用教育課程預約申請表</text:p>
      <text:p text:style-name="P21">Instruction Request Form</text:p>
      <text:p text:style-name="P22">申請日期(Application Date)：<text:s text:c="5"/>年(Y) <text:s text:c="4"/>月(M) <text:s text:c="4"/>日(D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 text:c="8"/>申請者</text:p>
            <text:p text:style-name="P34"><text:span text:style-name="T35">Applicant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身分別</text:p>
            <text:p text:style-name="P41"><text:span text:style-name="T42">Identity</text:span></text:p>
          </table:table-cell>
          <table:table-cell table:style-name="TableCell43" table:number-columns-spanned="2">
            <text:p text:style-name="P44"><text:span text:style-name="T45"></text:span><text:span text:style-name="T46"><text:s/></text:span><text:span text:style-name="T47">教師</text:span><text:span text:style-name="T48">(Teacher)</text:span></text:p>
            <text:p text:style-name="P49"><text:span text:style-name="T50"></text:span><text:span text:style-name="T51"><text:s/></text:span><text:span text:style-name="T52">大學生</text:span><text:span text:style-name="T53">(Undergraduate)</text:span></text:p>
          </table:table-cell>
          <table:covered-table-cell/>
          <table:table-cell table:style-name="TableCell54" table:number-columns-spanned="4">
            <text:p text:style-name="P55"><text:span text:style-name="T56"></text:span><text:span text:style-name="T57"><text:s/></text:span><text:span text:style-name="T58">職員</text:span><text:span text:style-name="T59">(Staff)</text:span></text:p>
            <text:p text:style-name="P60"><text:span text:style-name="T61"></text:span><text:span text:style-name="T62"><text:s/></text:span><text:span text:style-name="T63">碩博士生</text:span><text:span text:style-name="T64">(Graduate Student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系(所)/單位</text:p>
            <text:p text:style-name="P68"><text:span text:style-name="T69">Department</text:span>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電子郵件</text:p>
            <text:p text:style-name="P75"><text:span text:style-name="T76">E-mail Address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聯絡電話</text:p>
            <text:p text:style-name="P81"><text:span text:style-name="T82">Phone Number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課程名稱</text:p>
            <text:p text:style-name="P88"><text:span text:style-name="T89">Course Title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課程需求</text:p>
            <text:p text:style-name="P95"><text:span text:style-name="T96">Type of Instruction</text:span></text:p>
          </table:table-cell>
          <table:table-cell table:style-name="TableCell97" table:number-columns-spanned="6">
            <text:p text:style-name="P98"><text:span text:style-name="T99"></text:span><text:span text:style-name="T100"><text:s/></text:span><text:span text:style-name="T101">資料庫</text:span><text:span text:style-name="T102">(Database)</text:span><text:span text:style-name="T103">：</text:span></text:p>
            <text:p text:style-name="P104"><text:span text:style-name="T105"></text:span><text:span text:style-name="T106"><text:s/></text:span><text:span text:style-name="T107">名稱</text:span><text:span text:style-name="T108">(Title)</text:span><text:span text:style-name="T109">：</text:span></text:p>
            <text:p text:style-name="P110"><text:span text:style-name="T111"></text:span><text:span text:style-name="T112"><text:s/></text:span><text:span text:style-name="T113">由館員安排系所相關資料庫</text:span><text:span text:style-name="T114">(Recommended by Librarians)</text:span></text:p>
            <text:p text:style-name="P115"><text:span text:style-name="T116"></text:span><text:span text:style-name="T117"><text:s/></text:span><text:span text:style-name="T118">館際合作服務系統</text:span><text:span text:style-name="T119">(Interlibrary Loan Service)</text:span></text:p>
            <text:p text:style-name="P120"><text:span text:style-name="T121"></text:span><text:span text:style-name="T122"><text:s/></text:span><text:span text:style-name="T123">其他</text:span><text:span text:style-name="T124">(Others)</text:span><text:span text:style-name="T125">：</text:span><text:span text:style-name="T126"><text:s text:c="3"/>____________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上課時間</text:p>
            <text:p text:style-name="P130">Requested Date<text:s/></text:p>
            <text:p text:style-name="P131"><text:span text:style-name="T132">and Times</text:span></text:p>
          </table:table-cell>
          <table:table-cell table:style-name="TableCell133">
            <text:p text:style-name="P134"><text:span text:style-name="T135">第一順位</text:span><text:span text:style-name="T136">(First Choice)</text:span><text:span text:style-name="T137">：</text:span></text:p>
          </table:table-cell>
          <table:table-cell table:style-name="TableCell138" table:number-columns-spanned="5">
            <text:p text:style-name="P139"><text:span text:style-name="T140"><text:s text:c="3"/></text:span><text:span text:style-name="T141">月</text:span><text:span text:style-name="T142">(M)<text:s/></text:span><text:span text:style-name="T143"><text:s text:c="3"/></text:span><text:span text:style-name="T144">日</text:span><text:span text:style-name="T145">(D)<text:s/></text:span><text:span text:style-name="T146"><text:s text:c="4"/>: <text:s text:c="3"/></text:span><text:span text:style-name="T147">～</text:span><text:span text:style-name="T148"><text:s text:c="4"/>: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第二順位</text:span><text:span text:style-name="T154">(Second Choice)</text:span><text:span text:style-name="T155">：</text:span></text:p>
          </table:table-cell>
          <table:table-cell table:style-name="TableCell156" table:number-columns-spanned="5">
            <text:p text:style-name="P157"><text:span text:style-name="T158"><text:s text:c="3"/></text:span><text:span text:style-name="T159">月</text:span><text:span text:style-name="T160">(M)<text:s/></text:span><text:span text:style-name="T161"><text:s text:c="3"/></text:span><text:span text:style-name="T162">日</text:span><text:span text:style-name="T163">(D)<text:s/></text:span><text:span text:style-name="T164"><text:s text:c="4"/></text:span><text:span text:style-name="T165">:</text:span><text:span text:style-name="T166"><text:s text:c="4"/></text:span><text:span text:style-name="T167">～</text:span><text:span text:style-name="T168"><text:s text:c="4"/></text:span><text:span text:style-name="T169">:</text:span><text:span text:style-name="T170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第三順位</text:span><text:span text:style-name="T176">(Third Choice)</text:span><text:span text:style-name="T177">：</text:span></text:p>
          </table:table-cell>
          <table:table-cell table:style-name="TableCell178" table:number-columns-spanned="5">
            <text:p text:style-name="P179"><text:span text:style-name="T180"><text:s text:c="3"/></text:span><text:span text:style-name="T181">月</text:span><text:span text:style-name="T182">(M)<text:s/></text:span><text:span text:style-name="T183"><text:s text:c="3"/></text:span><text:span text:style-name="T184">日</text:span><text:span text:style-name="T185">(D)<text:s/></text:span><text:span text:style-name="T186"><text:s text:c="4"/></text:span><text:span text:style-name="T187">:</text:span><text:span text:style-name="T188"><text:s text:c="4"/></text:span><text:span text:style-name="T189">～</text:span><text:span text:style-name="T190"><text:s text:c="4"/></text:span><text:span text:style-name="T191">:</text:span><text:span text:style-name="T192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上課人數</text:p>
            <text:p text:style-name="P196">Number of Students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上課地點</text:p>
            <text:p text:style-name="P202"><text:span text:style-name="T203">Requested Location</text:span></text:p>
          </table:table-cell>
          <table:table-cell table:style-name="TableCell204" table:number-columns-spanned="6">
            <text:p text:style-name="P205"><text:span text:style-name="T206">校區</text:span><text:span text:style-name="T207">(Campus</text:span><text:span text:style-name="T208">)</text:span><text:span text:style-name="T209">：</text:span><text:span text:style-name="T210"><text:s/></text:span><text:span text:style-name="T211"></text:span><text:span text:style-name="T212">建工</text:span><text:span text:style-name="T213">(Jiangong)</text:span><text:span text:style-name="T214"><text:s text:c="2"/></text:span><text:span text:style-name="T215"></text:span><text:span text:style-name="T216">燕巢</text:span><text:span text:style-name="T217">(Yanchao)</text:span><text:span text:style-name="T218"><text:s/></text:span><text:span text:style-name="T219"></text:span><text:span text:style-name="T220">第一</text:span><text:span text:style-name="T221">(Diyi )</text:span></text:p>
            <text:p text:style-name="P222"><text:span text:style-name="T223"></text:span><text:span text:style-name="T224">楠梓</text:span><text:span text:style-name="T225">(Nanzih)</text:span><text:span text:style-name="T226"><text:s text:c="3"/></text:span><text:span text:style-name="T227"></text:span><text:span text:style-name="T228">旗津</text:span><text:span text:style-name="T229">(Cijin)</text:span></text:p>
            <text:p text:style-name="P230"><text:span text:style-name="T231"></text:span><text:span text:style-name="T232"><text:s/></text:span><text:span text:style-name="T233">一般教室</text:span><text:span text:style-name="T234">(Classroom)</text:span><text:span text:style-name="T235">：</text:span><text:span text:style-name="T236">____________________________</text:span></text:p>
            <text:p text:style-name="P237"><text:span text:style-name="T238"></text:span><text:span text:style-name="T239"><text:s/></text:span><text:span text:style-name="T240">電腦教室</text:span><text:span text:style-name="T241">(Computer Classroom)</text:span><text:span text:style-name="T242">：</text:span><text:span text:style-name="T243">_____________________</text:span></text:p>
            <text:p text:style-name="P244"><text:span text:style-name="T245"></text:span><text:span text:style-name="T246"><text:s/></text:span><text:span text:style-name="T247">由圖書館安排</text:span><text:span text:style-name="T248">(Arranged by Librarians)</text:span><text:span text:style-name="T249">：</text:span><text:span text:style-name="T250">____</text:span><text:span text:style-name="T251">___________</text:span></text:p>
            <text:p text:style-name="P252"><text:span text:style-name="T253"></text:span><text:span text:style-name="T254"><text:s/></text:span><text:span text:style-name="T255">其他</text:span><text:span text:style-name="T256">(Others)</text:span><text:span text:style-name="T257">：</text:span><text:span text:style-name="T258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圖書館核辦</text:p>
            <text:p text:style-name="P262">Approval by Library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361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style:line-height-at-least="0in" fo:margin-left="0.1805in" fo:text-indent="-0.1805in">
        <style:tab-stops>
          <style:tab-stop style:type="center" style:position="2.7034in"/>
          <style:tab-stop style:type="right" style:position="5.5875in"/>
        </style:tab-stops>
      </style:paragraph-properties>
    </style:style>
    <style:style style:name="T3" style:parent-style-name="預設段落字型" style:family="text">
      <style:text-properties style:font-name="Segoe UI Symbol" style:font-name-asian="標楷體" style:font-name-complex="Segoe UI Symbol" fo:font-size="11pt" style:font-size-asian="11pt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P14" style:parent-style-name="頁尾" style:family="paragraph">
      <style:paragraph-properties style:line-height-at-least="0in" fo:margin-left="0.1805in" fo:text-indent="-0.1805in">
        <style:tab-stops>
          <style:tab-stop style:type="center" style:position="2.7034in"/>
          <style:tab-stop style:type="right" style:position="5.5875in"/>
        </style:tab-stops>
      </style:paragraph-properties>
    </style:style>
    <style:style style:name="T15" style:parent-style-name="預設段落字型" style:family="text">
      <style:text-properties style:font-name="Segoe UI Symbol" style:font-name-asian="標楷體" style:font-name-complex="Segoe UI Symbol" fo:font-size="11pt" style:font-size-asian="11pt"/>
    </style:style>
    <style:style style:name="T16" style:parent-style-name="預設段落字型" style:family="text">
      <style:text-properties style:font-name="Times New Roman" style:font-name-asian="標楷體" fo:letter-spacing="-0.0027in" fo:font-size="11pt" style:font-size-asian="11pt" style:font-size-complex="12pt"/>
    </style:style>
    <style:style style:name="T17" style:parent-style-name="預設段落字型" style:family="text">
      <style:text-properties style:font-name="Times New Roman" style:font-name-asian="標楷體" fo:letter-spacing="-0.0027in" fo:font-size="11pt" style:font-size-asian="11pt" style:font-size-complex="12pt"/>
    </style:style>
    <style:style style:name="P18" style:parent-style-name="頁尾" style:family="paragraph">
      <style:paragraph-properties style:line-height-at-least="0in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★</text:span><text:span text:style-name="T4">為安排授課講師及場地，請</text:span><text:span text:style-name="T5">提前</text:span><text:span text:style-name="T6">2</text:span><text:span text:style-name="T7">週</text:span><text:span text:style-name="T8">預約，圖書館會在</text:span><text:span text:style-name="T9">7</text:span><text:span text:style-name="T10">個工作天內以</text:span><text:span text:style-name="T11">Email</text:span><text:span text:style-name="T12">通知</text:span><text:span text:style-name="T13">課程安排時間地點，請務必確認您的信箱。如有任何問題，歡迎洽詢圖書館。</text:span></text:p>
        <text:p text:style-name="P14"><text:span text:style-name="T15">★</text:span><text:span text:style-name="T16">Please make requests at least 2 weeks in advance to ensure the library can offer the instruction session. Before submitting requests, please make sure your e-mail address is<text:s/></text:span><text:span text:style-name="T17">correct. We will reply to your request within 7 working days via e-mail. If there is any questions, please contact the librarian.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4T08:22:00Z</meta:creation-date>
    <dc:date>2021-09-09T09:17:00Z</dc:date>
    <meta:print-date>2021-09-09T08:09:00Z</meta:print-date>
    <meta:template xlink:href="Normal" xlink:type="simple"/>
    <meta:editing-cycles>7</meta:editing-cycles>
    <meta:editing-duration>PT14100S</meta:editing-duration>
    <meta:document-statistic meta:page-count="1" meta:paragraph-count="2" meta:word-count="161" meta:character-count="1079" meta:row-count="7" meta:non-whitespace-character-count="920"/>
  </office:meta>
</office:document-meta>
</file>