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style:snap-to-layout-grid="false" fo:text-align="center" fo:line-height="120%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paragraph-properties style:snap-to-layout-grid="false" fo:text-align="center" fo:line-height="12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text-align="center" fo:line-height="120%"/>
      <style:text-properties fo:font-weight="bold" style:font-weight-asian="bold"/>
    </style:style>
    <style:style style:name="P12" style:parent-style-name="內文" style:family="paragraph">
      <style:paragraph-properties style:snap-to-layout-grid="false" fo:text-align="center" fo:line-height="120%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Column26" style:family="table-column">
      <style:table-column-properties style:column-width="1.768in" style:use-optimal-column-width="false"/>
    </style:style>
    <style:style style:name="TableColumn27" style:family="table-column">
      <style:table-column-properties style:column-width="1.1423in" style:use-optimal-column-width="false"/>
    </style:style>
    <style:style style:name="TableColumn28" style:family="table-column">
      <style:table-column-properties style:column-width="0.8326in" style:use-optimal-column-width="false"/>
    </style:style>
    <style:style style:name="TableColumn29" style:family="table-column">
      <style:table-column-properties style:column-width="0.0951in" style:use-optimal-column-width="false"/>
    </style:style>
    <style:style style:name="TableColumn30" style:family="table-column">
      <style:table-column-properties style:column-width="0.2145in" style:use-optimal-column-width="false"/>
    </style:style>
    <style:style style:name="TableColumn31" style:family="table-column">
      <style:table-column-properties style:column-width="0.934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1.1423in" style:use-optimal-column-width="false"/>
    </style:style>
    <style:style style:name="TableColumn34" style:family="table-column">
      <style:table-column-properties style:column-width="1.143in" style:use-optimal-column-width="false"/>
    </style:style>
    <style:style style:name="Table25" style:family="table">
      <style:table-properties style:width="7.4805in" fo:margin-left="-0.2055in" table:align="center"/>
    </style:style>
    <style:style style:name="TableRow35" style:family="table-row">
      <style:table-row-properties style:min-row-height="0.5673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line-height="0.2222in"/>
    </style:style>
    <style:style style:name="T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line-height-at-least="0.1666in" fo:text-indent="0.1194in"/>
    </style:style>
    <style:style style:name="T45" style:parent-style-name="預設段落字型" style:family="text">
      <style:text-properties style:font-name="Calibri" style:font-name-asian="標楷體" fo:letter-spacing="-0.0097in" fo:font-size="10pt" style:font-size-asian="10pt" style:font-size-complex="10pt"/>
    </style:style>
    <style:style style:name="TableCell46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line-height-at-least="0.1666in" fo:text-indent="0.2388in"/>
    </style:style>
    <style:style style:name="T51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Cell52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.1666in" fo:text-indent="0.2777in"/>
    </style:style>
    <style:style style:name="T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58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.1666in" fo:text-indent="0.2388in"/>
    </style:style>
    <style:style style:name="T63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Cell64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.1666in" fo:text-indent="0.2388in"/>
    </style:style>
    <style:style style:name="T69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Row70" style:family="table-row">
      <style:table-row-properties style:min-row-height="0.5673in"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222in"/>
    </style:style>
    <style:style style:name="T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2222in"/>
    </style:style>
    <style:style style:name="T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20%" fo:margin-left="0.16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94" style:family="table-row">
      <style:table-row-properties style:min-row-height="0.5673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fo:line-height="0.2222in"/>
    </style:style>
    <style:style style:name="T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fo:line-height="0.2222in"/>
    </style:style>
    <style:style style:name="T1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673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line-height="0.2222in"/>
    </style:style>
    <style:style style:name="T1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2222in"/>
    </style:style>
    <style:style style:name="T1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5673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fo:line-height="0.2222in"/>
    </style:style>
    <style:style style:name="T1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5673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 fo:line-height="0.2222in"/>
    </style:style>
    <style:style style:name="T1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8937in" style:use-optimal-row-height="false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line-height="0.1388in"/>
      <style:text-properties style:font-name="Calibri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 fo:line-height="0.1388in"/>
    </style:style>
    <style:style style:name="T139" style:parent-style-name="預設段落字型" style:family="text">
      <style:text-properties style:font-name="Calibri" style:font-name-asian="標楷體" fo:letter-spacing="-0.0097in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1.8395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20%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line-height="120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120%" fo:margin-left="0.8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line-height="120%" fo:margin-left="0.8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fo:line-height="120%" fo:margin-left="0.8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line-height="120%" fo:margin-left="0.4666in" fo:text-indent="-0.488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3076in" style:use-optimal-row-height="false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 fo:margin-left="0.169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ableRow202" style:family="table-row">
      <style:table-row-properties style:min-row-height="0.7625in"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fo:line-height="120%" fo:text-indent="0.083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letter-spacing="-0.0055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text-autospace="none" style:snap-to-layout-grid="false" fo:line-height="120%" fo:text-indent="0.0833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19" style:parent-style-name="預設段落字型" style:family="text">
      <style:text-properties style:font-name-asian="標楷體" fo:letter-spacing="-0.005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4833in" style:use-optimal-row-height="false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 fo:line-height="0.2222in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28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29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30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31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32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33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34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35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36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37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38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39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40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41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42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43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44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45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46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47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48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49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line-height="0.222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ableRow255" style:family="table-row">
      <style:table-row-properties style:min-row-height="0.4673in" style:use-optimal-row-height="false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7791in" style:use-optimal-row-height="false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20%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120%" fo:text-indent="1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snap-to-layout-grid="false" fo:line-height="120%" fo:margin-right="0.3333in" fo:text-indent="4.833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高雄科技大學圖書館</text:p>
      <text:p text:style-name="P3"><text:span text:style-name="T4">National Kaohsiung University</text:span><text:span text:style-name="T5"><text:s/>of Science and Technology Library</text:span></text:p>
      <text:p text:style-name="P6"><text:span text:style-name="T7">圖書借閱證申請表</text:span><text:span text:style-name="T8">(</text:span><text:span text:style-name="T9">準研究生使用</text:span><text:span text:style-name="T10">)</text:span></text:p>
      <text:p text:style-name="P11">Interim Library Card Application Form for Future Graduate Students</text:p>
      <text:p text:style-name="P12"><text:span text:style-name="T13">申請日期</text:span><text:span text:style-name="T14">(Application Date)</text:span><text:span text:style-name="T15">：</text:span><text:span text:style-name="T16"><text:s text:c="4"/></text:span><text:span text:style-name="T17">年</text:span><text:span text:style-name="T18">(Y)<text:s/></text:span><text:span text:style-name="T19"><text:s text:c="3"/></text:span><text:span text:style-name="T20">月</text:span><text:span text:style-name="T21">(M)</text:span><text:span text:style-name="T22"><text:s text:c="4"/></text:span><text:span text:style-name="T23">日</text:span><text:span text:style-name="T24">(D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校區</text:p>
            <text:p text:style-name="P38"><text:span text:style-name="T39">Campus</text:span></text:p>
          </table:table-cell>
          <table:table-cell table:style-name="TableCell40">
            <text:p text:style-name="P41"><text:span text:style-name="T42">□</text:span><text:span text:style-name="T43">建工校區</text:span></text:p>
            <text:p text:style-name="P44"><text:span text:style-name="T45">Jiangong <text:s/>Campus</text:span></text:p>
          </table:table-cell>
          <table:table-cell table:style-name="TableCell46" table:number-columns-spanned="3">
            <text:p text:style-name="P47"><text:span text:style-name="T48">□</text:span><text:span text:style-name="T49">燕巢校區</text:span></text:p>
            <text:p text:style-name="P50"><text:span text:style-name="T51">Yanchao Campus</text:span>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□</text:span><text:span text:style-name="T55">第一校區</text:span></text:p>
            <text:p text:style-name="P56"><text:span text:style-name="T57">Diyi Campus</text:span></text:p>
          </table:table-cell>
          <table:covered-table-cell/>
          <table:table-cell table:style-name="TableCell58">
            <text:p text:style-name="P59"><text:span text:style-name="T60">□</text:span><text:span text:style-name="T61">楠梓校區</text:span></text:p>
            <text:p text:style-name="P62"><text:span text:style-name="T63">Nanzih Campus</text:span></text:p>
          </table:table-cell>
          <table:table-cell table:style-name="TableCell64">
            <text:p text:style-name="P65"><text:span text:style-name="T66">□</text:span><text:span text:style-name="T67">旗津校區</text:span></text:p>
            <text:p text:style-name="P68"><text:span text:style-name="T69">Cijing Campus</text:span></text:p>
          </table:table-cell>
        </table:table-row>
        <table:table-row table:style-name="TableRow70">
          <table:table-cell table:style-name="TableCell71">
            <text:p text:style-name="P72">準研究生姓名</text:p>
            <text:p text:style-name="P73"><text:span text:style-name="T74">Name of Student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性別</text:p>
            <text:p text:style-name="P79"><text:span text:style-name="T80">Sex</text:span></text:p>
          </table:table-cell>
          <table:covered-table-cell/>
          <table:table-cell table:style-name="TableCell81" table:number-columns-spanned="3">
            <text:p text:style-name="P82"><text:span text:style-name="T83">□</text:span><text:span text:style-name="T84">男</text:span><text:span text:style-name="T85">(</text:span><text:span text:style-name="T86">Male</text:span><text:span text:style-name="T87">)</text:span><text:span text:style-name="T88"><text:s text:c="2"/></text:span><text:span text:style-name="T89">□</text:span><text:span text:style-name="T90">女</text:span><text:span text:style-name="T91">(</text:span><text:span text:style-name="T92">Female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身分證字號</text:p>
            <text:p text:style-name="P97"><text:span text:style-name="T98">ID Number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入學系所</text:p>
            <text:p text:style-name="P103"><text:span text:style-name="T104">Department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電子信箱</text:p>
            <text:p text:style-name="P110"><text:span text:style-name="T111">E-mail Address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聯絡電話</text:p>
            <text:p text:style-name="P116"><text:span text:style-name="T117">Phone Number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戶籍地址</text:p>
            <text:p text:style-name="P123"><text:span text:style-name="T124">Permanent Address</text:span>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  <text:p text:style-name="P130"><text:span text:style-name="T131">Residential Address</text:span>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指導老師或<text:line-break/>系所單位主管核章</text:p>
            <text:p text:style-name="P137">Advisor<text:s/>Signature<text:s/>or<text:s/></text:p>
            <text:p text:style-name="P138"><text:span text:style-name="T139">Director of Department Signature</text:span>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<text:span text:style-name="T145">注意事項</text:span><text:span text:style-name="T146">(Notes):</text:span></text:p>
            <text:p text:style-name="P147"><text:span text:style-name="T148"><text:s text:c="2"/></text:span><text:span text:style-name="T149">一、</text:span><text:span text:style-name="T150">請檢附以下資料</text:span><text:span text:style-name="T151">(</text:span><text:span text:style-name="T152">Please bring the application form along with following documents</text:span><text:span text:style-name="T153">):</text:span></text:p>
            <text:p text:style-name="P154"><text:span text:style-name="T155">(</text:span><text:span text:style-name="T156">一</text:span><text:span text:style-name="T157">)</text:span><text:span text:style-name="T158">錄取通知書</text:span><text:span text:style-name="T159">(</text:span><text:span text:style-name="T160">或其他相關證明</text:span><text:span text:style-name="T161">)</text:span><text:span text:style-name="T162">影本</text:span><text:span text:style-name="T163">(</text:span><text:span text:style-name="T164">A Copy of Admission Offer Letter or other related proof documents</text:span><text:span text:style-name="T165">)</text:span></text:p>
            <text:p text:style-name="P166"><text:span text:style-name="T167">(</text:span><text:span text:style-name="T168">二</text:span><text:span text:style-name="T169">)</text:span><text:span text:style-name="T170">身分證</text:span><text:span text:style-name="T171">(</text:span><text:span text:style-name="T172">ID</text:span><text:span text:style-name="T173">-Card</text:span><text:span text:style-name="T174">)</text:span></text:p>
            <text:p text:style-name="P175"><text:span text:style-name="T176">(</text:span><text:span text:style-name="T177">三</text:span><text:span text:style-name="T178">)</text:span><text:span text:style-name="T179">一吋照片</text:span><text:span text:style-name="T180">或電子檔</text:span><text:span text:style-name="T181">(</text:span><text:span text:style-name="T182">One-inch Photo</text:span><text:span text:style-name="T183"><text:s/>or Digital Photo</text:span><text:span text:style-name="T184">)</text:span></text:p>
            <text:p text:style-name="P185"><text:span text:style-name="T186"><text:s text:c="2"/></text:span><text:span text:style-name="T187">二、完成註冊程序</text:span><text:span text:style-name="T188">後</text:span><text:span text:style-name="T189">請歸還本證</text:span><text:span text:style-name="T190">(</text:span><text:span text:style-name="T191">Once the registration is made,<text:s/></text:span><text:span text:style-name="T192">please return<text:s/></text:span><text:span text:style-name="T193">the interim library card.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<text:span text:style-name="T198">圖書館</text:span><text:span text:style-name="T199">核辦</text:span><text:span text:style-name="T200"><text:s text:c="2"/></text:span><text:span text:style-name="T201">Approved by Libr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P204"><text:span text:style-name="T205">★借閱</text:span><text:span text:style-name="T206">證號</text:span><text:span text:style-name="T207">(</text:span><text:span text:style-name="T208">Library Card Number)</text:span><text:span text:style-name="T209">：</text:span><text:span text:style-name="T210">G</text:span><text:span text:style-name="T211">__________<text:s/></text:span></text:p>
            <text:p text:style-name="P212"><text:span text:style-name="T213">★借閱</text:span><text:span text:style-name="T214">證有效日期</text:span><text:span text:style-name="T215">(</text:span><text:span text:style-name="T216">開學日前一天</text:span><text:span text:style-name="T217">)</text:span><text:span text:style-name="T218"><text:s/></text:span><text:span text:style-name="T219">(Card Expiry Date)</text:span><text:span text:style-name="T220">：</text:span><text:span text:style-name="T22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承辦人</text:p>
            <text:p text:style-name="P225"><text:span text:style-name="T226">Staffer</text:span><text:span text:style-name="T227">0ong withttedl Offer Letter of ng s incurred for overdue, lost or damaged materials borrowed on this card</text:span><text:span text:style-name="T228"><text:page-number style:num-format="1">1</text:page-number></text:span><text:span text:style-name="T229"><text:page-number style:num-format="1">1</text:page-number></text:span><text:span text:style-name="T230"><text:page-number style:num-format="1">1</text:page-number></text:span><text:span text:style-name="T231"><text:page-number style:num-format="1">1</text:page-number></text:span><text:span text:style-name="T232"><text:page-number style:num-format="1">1</text:page-number></text:span><text:span text:style-name="T233"><text:page-number style:num-format="1">1</text:page-number></text:span><text:span text:style-name="T234"><text:page-number style:num-format="1">1</text:page-number></text:span><text:span text:style-name="T235"><text:page-number style:num-format="1">1</text:page-number></text:span><text:span text:style-name="T236"><text:page-number style:num-format="1">1</text:page-number></text:span><text:span text:style-name="T237"><text:page-number style:num-format="1">1</text:page-number></text:span><text:span text:style-name="T238"><text:page-number style:num-format="1">1</text:page-number></text:span><text:span text:style-name="T239"><text:page-number style:num-format="1">1</text:page-number></text:span><text:span text:style-name="T240"><text:page-number style:num-format="1">1</text:page-number></text:span><text:span text:style-name="T241"><text:page-number style:num-format="1">1</text:page-number></text:span><text:span text:style-name="T242"><text:page-number style:num-format="1">1</text:page-number></text:span><text:span text:style-name="T243"><text:page-number style:num-format="1">1</text:page-number></text:span><text:span text:style-name="T244"><text:page-number style:num-format="1">1</text:page-number>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/text:p>
          </table:table-cell>
          <table:covered-table-cell/>
          <table:covered-table-cell/>
          <table:table-cell table:style-name="TableCell250" table:number-columns-spanned="6">
            <text:p text:style-name="P251">主管</text:p>
            <text:p text:style-name="P252"><text:span text:style-name="T253"><text:s/></text:span><text:span text:style-name="T254">Chief of Sec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9">
            <text:p text:style-name="P262"><text:span text:style-name="T263">備註</text:span><text:span text:style-name="T264">(Notes)</text:span><text:span text:style-name="T265">：□相關資料轉入借閱檔</text:span><text:span text:style-name="T266">(</text:span><text:span text:style-name="T267">The student</text:span><text:span text:style-name="T268">’</text:span><text:span text:style-name="T269">s record is loaded into library system.</text:span><text:span text:style-name="T270">)</text:span><text:span text:style-name="T271">　</text:span></text:p>
            <text:p text:style-name="P272"><text:span text:style-name="T273">□未註冊查核後註銷</text:span><text:span text:style-name="T274">(</text:span><text:span text:style-name="T275">T</text:span><text:span text:style-name="T276">he registration is<text:s/></text:span><text:span text:style-name="T277">not<text:s/></text:span><text:span text:style-name="T278">made</text:span><text:span text:style-name="T279">, the interim library card is invalid.</text:span><text:span text:style-name="T280">)</text:span><text:span text:style-name="T281"><text:s text:c="3"/></text:span></text:p>
            <text:p text:style-name="P282"><text:span text:style-name="T283">承辦人</text:span><text:span text:style-name="T284">(</text:span><text:span text:style-name="T285">Staffer</text:span><text:span text:style-name="T286">)</text:span><text:span text:style-name="T2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826in" fo:margin-bottom="0.113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279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10708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awna</meta:initial-creator>
    <dc:creator>kunchang</dc:creator>
    <meta:creation-date>2020-09-04T08:23:00Z</meta:creation-date>
    <dc:date>2020-09-04T08:23:00Z</dc:date>
    <meta:print-date>2019-06-20T06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