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ableColumn24" style:family="table-column">
      <style:table-column-properties style:column-width="1.5833in" style:use-optimal-column-width="false"/>
    </style:style>
    <style:style style:name="TableColumn25" style:family="table-column">
      <style:table-column-properties style:column-width="1.2812in" style:use-optimal-column-width="false"/>
    </style:style>
    <style:style style:name="TableColumn26" style:family="table-column">
      <style:table-column-properties style:column-width="0.6354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729in" style:use-optimal-column-width="false"/>
    </style:style>
    <style:style style:name="TableColumn29" style:family="table-column">
      <style:table-column-properties style:column-width="0.6131in" style:use-optimal-column-width="false"/>
    </style:style>
    <style:style style:name="TableColumn30" style:family="table-column">
      <style:table-column-properties style:column-width="0.5458in" style:use-optimal-column-width="false"/>
    </style:style>
    <style:style style:name="TableColumn31" style:family="table-column">
      <style:table-column-properties style:column-width="1.159in" style:use-optimal-column-width="false"/>
    </style:style>
    <style:style style:name="TableColumn32" style:family="table-column">
      <style:table-column-properties style:column-width="1.159in" style:use-optimal-column-width="false"/>
    </style:style>
    <style:style style:name="Table23" style:family="table">
      <style:table-properties style:width="7.5in" fo:margin-left="0in" table:align="center"/>
    </style:style>
    <style:style style:name="TableRow33" style:family="table-row">
      <style:table-row-properties style:min-row-height="0.2923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 fo:line-height="120%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 fo:line-height="120%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20%" fo:margin-left="0.16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weight-complex="bold"/>
    </style:style>
    <style:style style:name="TableRow55" style:family="table-row">
      <style:table-row-properties style:min-row-height="0.4416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 fo:line-height="120%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 fo:line-height="120%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569in" style:use-optimal-row-height="false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 fo:line-height="120%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 fo:line-height="120%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777in" style:use-optimal-row-height="false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center" fo:line-height="120%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line-height-at-least="0in" fo:text-indent="0.2388in"/>
    </style:style>
    <style:style style:name="T91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line-height-at-least="0in" fo:text-indent="0.2388in"/>
    </style:style>
    <style:style style:name="T97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line-height-at-least="0in" fo:text-indent="0.2777in"/>
    </style:style>
    <style:style style:name="T1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line-height-at-least="0in" fo:text-indent="0.2388in"/>
    </style:style>
    <style:style style:name="T109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Cell110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height-at-least="0in" fo:text-indent="0.2388in"/>
    </style:style>
    <style:style style:name="T115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center" fo:line-height="120%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070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margin-left="0.070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 fo:line-height="120%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list-style-name="LFO1" style:family="paragraph">
      <style:paragraph-properties style:snap-to-layout-grid="false" fo:text-align="justify" fo:margin-left="0.3187in" fo:text-indent="-0.2479in">
        <style:tab-stops>
          <style:tab-stop style:type="left" style:position="0.001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1" style:family="paragraph">
      <style:paragraph-properties style:snap-to-layout-grid="false" fo:text-align="justify" fo:margin-left="0.3187in" fo:text-indent="-0.2479in">
        <style:tab-stops>
          <style:tab-stop style:type="left" style:position="0.001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center" fo:line-height="120%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line-height="120%"/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center" fo:line-height="120%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text-autospace="none" style:snap-to-layout-grid="false" fo:line-height="0.2777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ableRow179" style:family="table-row">
      <style:table-row-properties style:min-row-height="0.0527in"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style:snap-to-layout-grid="false" fo:text-align="center" fo:line-height="120%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Row184" style:family="table-row">
      <style:table-row-properties style:min-row-height="1.584in" style:use-optimal-row-height="false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line-height="0.2361in" fo:text-indent="0.0972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text-autospace="none" style:snap-to-layout-grid="false" fo:line-height="0.2361in" fo:text-indent="0.0972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text-autospace="none" style:snap-to-layout-grid="false" fo:line-height="0.2361in" fo:margin-left="0.0965in" fo:text-indent="0.1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style:text-autospace="none" style:snap-to-layout-grid="false" fo:line-height="0.2361in" fo:text-indent="0.5833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text-autospace="none" style:snap-to-layout-grid="false" fo:line-height="0.2361in" fo:text-indent="0.583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style:text-autospace="none" style:snap-to-layout-grid="false" fo:line-height="0.2361in" fo:text-indent="0.2916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text-autospace="none" style:snap-to-layout-grid="false" fo:line-height="0.2361in" fo:text-indent="0.5826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0368in" style:use-optimal-row-height="false" fo:keep-together="always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center" fo:line-height="0.2222in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center" fo:line-height="0.2222in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1.0895in" style:use-optimal-row-height="false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Row234" style:family="table-row">
      <style:table-row-properties style:row-height="1.1743in" style:use-optimal-row-height="false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註釋標題" style:family="paragraph">
      <style:paragraph-properties fo:text-align="start" style:line-height-at-least="0in" fo:text-indent="0.0875in"/>
    </style:style>
    <style:style style:name="P237" style:parent-style-name="註釋標題" style:family="paragraph">
      <style:paragraph-properties fo:text-align="start" style:line-height-at-least="0in" fo:text-indent="0.125in"/>
    </style:style>
    <style:style style:name="T238" style:parent-style-name="預設段落字型" style:family="text">
      <style:text-properties style:font-name="Times New Roman"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P240" style:parent-style-name="內文" style:family="paragraph">
      <style:text-properties fo:font-size="10pt" style:font-size-asian="10pt" style:font-size-complex="10pt"/>
    </style:style>
    <style:style style:name="P241" style:parent-style-name="內文" style:family="paragraph">
      <style:paragraph-properties style:snap-to-layout-grid="false" fo:text-align="end" fo:margin-top="0.0222in" fo:margin-bottom="0.0222in" fo:line-height="0.1666in"/>
      <style:text-properties fo:font-size="10pt" style:font-size-asian="10pt" style:font-size-complex="10pt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5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6" style:parent-style-name="內文" style:family="paragraph">
      <style:paragraph-properties fo:line-height="0.2777in" fo:text-indent="0.43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7" style:parent-style-name="內文" style:family="paragraph">
      <style:paragraph-properties fo:margin-top="0.125in" fo:line-height="0.2777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9" style:parent-style-name="內文" style:family="paragraph">
      <style:paragraph-properties fo:line-height="0.2777in" fo:margin-left="0.7652in" fo:text-indent="-0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 fo:margin-left="0.8152in" fo:text-indent="-0.42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1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2" style:parent-style-name="內文" style:family="paragraph">
      <style:paragraph-properties fo:line-height="0.2777in" fo:margin-left="0.7666in" fo:text-indent="-0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5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6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8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9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0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1" style:parent-style-name="內文" style:family="paragraph">
      <style:paragraph-properties fo:margin-top="0.125in" fo:margin-bottom="0.2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2" style:parent-style-name="內文" style:family="paragraph">
      <style:paragraph-properties fo:margin-left="-0.0034in" fo:margin-right="-0.2951in" fo:text-indent="0.0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國立高雄科技大學</text:span><text:span text:style-name="T5">圖書館</text:span></text:p>
      <text:p text:style-name="P6">National Kaohsiung University of Science and Technology Library</text:p>
      <text:p text:style-name="P7">圖書借閱證申請表</text:p>
      <text:p text:style-name="P8">Application Form for Library Card</text:p>
      <text:p text:style-name="P9"><text:span text:style-name="T10">申請日期</text:span><text:span text:style-name="T11">(Application Date)</text:span><text:span text:style-name="T12">：</text:span><text:span text:style-name="T13"><text:s text:c="4"/></text:span><text:span text:style-name="T14">年</text:span><text:span text:style-name="T15">(Y)</text:span><text:span text:style-name="T16"><text:s/></text:span><text:span text:style-name="T17"><text:s text:c="3"/></text:span><text:span text:style-name="T18">月</text:span><text:span text:style-name="T19">(M)</text:span><text:span text:style-name="T20"><text:s text:c="4"/></text:span><text:span text:style-name="T21">日</text:span><text:span text:style-name="T22">(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  <text:p text:style-name="P36"><text:span text:style-name="T37">Applicant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  <text:p text:style-name="P42"><text:span text:style-name="T43">Sex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□</text:span><text:span text:style-name="T47">男</text:span><text:span text:style-name="T48">(</text:span><text:span text:style-name="T49">Male)</text:span><text:span text:style-name="T50"><text:s text:c="2"/>□</text:span><text:span text:style-name="T51">女</text:span><text:span text:style-name="T52">(</text:span><text:span text:style-name="T53">F</text:span><text:span text:style-name="T54">emale)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  <text:p text:style-name="P58"><text:span text:style-name="T59">ID Number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電子信箱</text:p>
            <text:p text:style-name="P64"><text:span text:style-name="T65">E-mail Address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系(所)/單位</text:p>
            <text:p text:style-name="P71"><text:span text:style-name="T72">Department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辦公室分機</text:p>
            <text:p text:style-name="P77"><text:span text:style-name="T78">Extension</text:span>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校區</text:p>
            <text:p text:style-name="P84"><text:span text:style-name="T85">Campus</text:span></text:p>
          </table:table-cell>
          <table:table-cell table:style-name="TableCell86">
            <text:p text:style-name="P87"><text:span text:style-name="T88">□</text:span><text:span text:style-name="T89">建工校區</text:span></text:p>
            <text:p text:style-name="P90"><text:span text:style-name="T91">Jiangong <text:s/>Campus</text:span></text:p>
          </table:table-cell>
          <table:table-cell table:style-name="TableCell92" table:number-columns-spanned="3">
            <text:p text:style-name="P93"><text:span text:style-name="T94">□</text:span><text:span text:style-name="T95">燕巢校區</text:span></text:p>
            <text:p text:style-name="P96"><text:span text:style-name="T97">Yanchao Campus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□</text:span><text:span text:style-name="T101">第一校區</text:span></text:p>
            <text:p text:style-name="P102"><text:span text:style-name="T103">Diyi Campus</text:span></text:p>
          </table:table-cell>
          <table:covered-table-cell/>
          <table:table-cell table:style-name="TableCell104">
            <text:p text:style-name="P105"><text:span text:style-name="T106">□</text:span><text:span text:style-name="T107">楠梓校區</text:span></text:p>
            <text:p text:style-name="P108"><text:span text:style-name="T109">Nanzih Campus</text:span></text:p>
          </table:table-cell>
          <table:table-cell table:style-name="TableCell110">
            <text:p text:style-name="P111"><text:span text:style-name="T112">□</text:span><text:span text:style-name="T113">旗津校區</text:span></text:p>
            <text:p text:style-name="P114"><text:span text:style-name="T115">Cijing Campus</text:span></text:p>
          </table:table-cell>
        </table:table-row>
        <table:table-row table:style-name="TableRow116">
          <table:table-cell table:style-name="TableCell117">
            <text:p text:style-name="P118">受聘時間</text:p>
            <text:p text:style-name="P119"><text:span text:style-name="T120">Period</text:span></text:p>
          </table:table-cell>
          <table:table-cell table:style-name="TableCell121" table:number-columns-spanned="8">
            <text:p text:style-name="P122"><text:span text:style-name="T123">自</text:span><text:span text:style-name="T124">(From)</text:span><text:span text:style-name="T125"><text:s text:c="5"/></text:span><text:span text:style-name="T126">年</text:span><text:span text:style-name="T127">(Y)</text:span><text:span text:style-name="T128"><text:s text:c="4"/></text:span><text:span text:style-name="T129">月</text:span><text:span text:style-name="T130">(M)</text:span><text:span text:style-name="T131"><text:s text:c="4"/></text:span><text:span text:style-name="T132">日</text:span><text:span text:style-name="T133">(D)</text:span></text:p>
            <text:p text:style-name="P134"><text:span text:style-name="T135">至</text:span><text:span text:style-name="T136">(To)</text:span><text:span text:style-name="T137"><text:s text:c="7"/></text:span><text:span text:style-name="T138">年</text:span><text:span text:style-name="T139">(Y)</text:span><text:span text:style-name="T140"><text:s text:c="4"/></text:span><text:span text:style-name="T141">月</text:span><text:span text:style-name="T142">(M)</text:span><text:span text:style-name="T143"><text:s/></text:span><text:span text:style-name="T144"><text:s text:c="3"/></text:span><text:span text:style-name="T145">日</text:span><text:span text:style-name="T146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讀者身分</text:p>
            <text:p text:style-name="P150"><text:span text:style-name="T151">Identity</text:span></text:p>
          </table:table-cell>
          <table:table-cell table:style-name="TableCell152" table:number-columns-spanned="8">
            <text:list text:style-name="LFO1" text:continue-numbering="true">
              <text:list-item>
                <text:p text:style-name="P153"><text:span text:style-name="T154">兼任教師</text:span><text:span text:style-name="T155">(Part-time Teacher)</text:span><text:span text:style-name="T156"><text:s/></text:span></text:p>
              </text:list-item>
              <text:list-item>
                <text:p text:style-name="P157"><text:span text:style-name="T158">其他</text:span><text:span text:style-name="T159">(Other) 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通訊地址</text:p>
            <text:p text:style-name="P163"><text:span text:style-name="T164">Residential Address</text:span></text:p>
          </table: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通訊電話</text:p>
            <text:p text:style-name="P170"><text:span text:style-name="T171">Phone Number</text:span></text:p>
          </table:table-cell>
          <table:table-cell table:style-name="TableCell172" table:number-columns-spanned="8">
            <text:p text:style-name="P173"><text:span text:style-name="T174">自宅</text:span><text:span text:style-name="T175">(Home)</text:span></text:p>
            <text:p text:style-name="P176"><text:span text:style-name="T177">手機</text:span><text:span text:style-name="T178">(Mobi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圖<text:s text:c="2"/>書<text:s text:c="2"/>館<text:s text:c="2"/>審<text:s text:c="2"/>核<text:s text:c="2"/>欄</text:p>
            <text:p text:style-name="P182"><text:span text:style-name="T183">Approved by the Libr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<text:span text:style-name="T187">★</text:span><text:span text:style-name="T188">閱覽證號</text:span><text:span text:style-name="T189">(Library Card Number)</text:span><text:span text:style-name="T190">：</text:span><text:span text:style-name="T191">□T__________ <text:s text:c="2"/>□</text:span><text:span text:style-name="T192">職員證號</text:span><text:span text:style-name="T193">(Faculty number)</text:span><text:span text:style-name="T194"><text:s text:c="12"/></text:span></text:p>
            <text:p text:style-name="P195"><text:span text:style-name="T196">★</text:span><text:span text:style-name="T197">證件有效日期</text:span><text:span text:style-name="T198">(Due Date)</text:span><text:span text:style-name="T199">：</text:span></text:p>
            <text:p text:style-name="P200"><text:span text:style-name="T201">□<text:s/></text:span><text:span text:style-name="T202">新辦讀者</text:span><text:span text:style-name="T203">(Apply newly)</text:span></text:p>
            <text:p text:style-name="P204"><text:span text:style-name="T205">□</text:span><text:span text:style-name="T206">確認申請期間教師有開課資訊。</text:span></text:p>
            <text:p text:style-name="P207"><text:span text:style-name="T208">□</text:span><text:span text:style-name="T209">一吋照片或電子檔</text:span><text:span text:style-name="T210">(One-inch Photo or Digital Photo)</text:span></text:p>
            <text:p text:style-name="P211"><text:span text:style-name="T212">□</text:span><text:span text:style-name="T213">續辦讀者，延長有效日期</text:span><text:span text:style-name="T214">(Apply continuously)</text:span><text:span text:style-name="T215">：</text:span><text:span text:style-name="T216">__________________</text:span></text:p>
            <text:p text:style-name="P217"><text:span text:style-name="T218">□確認延長期間教師有開課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承辦人員</text:p>
            <text:p text:style-name="P222"><text:span text:style-name="T223">Staffer</text:span></text:p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>主<text:s text:c="3"/>管</text:p>
            <text:p text:style-name="P226"><text:span text:style-name="T227">Chief of Section</text:span><text:span text:style-name="T22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<draw:frame draw:z-index="251662336" draw:id="id0" draw:style-name="a0" draw:name="文字方塊 2" text:anchor-type="paragraph" svg:x="0.45069in" svg:y="0.04861in" svg:width="0.40764in" svg:height="0.35903in" style:rel-width="scale" style:rel-height="scale"><draw:text-box><text:p text:style-name="內文">:</text:p></draw:text-box><svg:title/><svg:desc/></draw:frame>備註</text:p>
            <text:p text:style-name="P237"><text:span text:style-name="T238">Note</text:span></text:p>
            <text:p text:style-name="內文"><text:span text:style-name="T239"><draw:frame draw:z-index="251663360" draw:id="id1" draw:style-name="a1" draw:name="文字方塊 2" text:anchor-type="paragraph" svg:x="6.78194in" svg:y="0.10764in" svg:width="0.875in" svg:height="0.34167in" style:rel-width="scale" style:rel-height="scale"><draw:text-box><text:p text:style-name="P240">1070801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soft-page-break/>
      <text:p text:style-name="P242">國立高雄科技大學</text:p>
      <text:p text:style-name="P243">圖書館蒐集個人資料告知聲明</text:p>
      <text:p text:style-name="內文"/>
      <text:p text:style-name="P244">國立高雄科技大學圖書館(以下簡稱本館)，為提供「圖書館法」所定各項服務，依據個人資料保護法(以下稱個資法)第八條第一項規定，告知下列事項，請詳閱：</text:p>
      <text:p text:style-name="P245">一、蒐集個人資料之目的：</text:p>
      <text:p text:style-name="P246">本館基於圖書館服務與管理之特定目的，需蒐集您的個人資料。</text:p>
      <text:p text:style-name="P247"><text:span text:style-name="T248">二、個人資料之蒐集、利用與處理：</text:span></text:p>
      <text:p text:style-name="P249">(一)本館因執行業務所蒐集您的個人資料包括姓名、身分證字號、連絡方式等，詳如申請表內容。</text:p>
      <text:p text:style-name="P250">(二)當您使用本館提供之各項網路資源服務，本館及資料庫廠商將使用cookies進行管理及記錄。包括記錄IP位址、使用檔案及時間等軌跡資料。</text:p>
      <text:p text:style-name="P251">(三)請於申請時提供您本人正確、最新及完整的個人資料，若您的個人資料有任何異動，請主動向本館申請更正。</text:p>
      <text:p text:style-name="P252">(四)若您提供錯誤、過時、不完整或具誤導性的資料，而損及您的相關權益，本館將不負相關賠償責任。</text:p>
      <text:p text:style-name="P253">三、個人資料權利及義務：</text:p>
      <text:p text:style-name="P254">您依法得行使個資法第三條之個人權利，包括下列各項：<text:s/></text:p>
      <text:p text:style-name="P255">(一)請求查詢或閱覽</text:p>
      <text:p text:style-name="P256">(二)製給複製本</text:p>
      <text:p text:style-name="P257">(三)請求補充或更正</text:p>
      <text:p text:style-name="P258">(四)請求停止蒐集、處理及利用</text:p>
      <text:p text:style-name="P259">(五)請求刪除</text:p>
      <text:p text:style-name="P260">惟因本館執行職務或業務所必須者，本館得拒絕之。權利行使方式請與本館聯繫，但因您行使權利而導致權益受損時，本館將不負相關賠償責任。</text:p>
      <text:p text:style-name="P261">四、如您選擇不予提供相關資料，將影響使用本館資源之權益。</text:p>
      <text:p text:style-name="P262">本人已閱讀、瞭解以上告知內容並同意接受蒐集本人個人資料。</text:p>
      <text:p text:style-name="P263">簽名：</text:p>
      <text:p text:style-name="內文"><text:span text:style-name="T264">中華民國</text:span><text:span text:style-name="T265"><text:s text:c="4"/></text:span><text:span text:style-name="T266">年</text:span><text:span text:style-name="T267"><text:s text:c="3"/></text:span><text:span text:style-name="T268">月</text:span><text:span text:style-name="T269"><text:s text:c="3"/></text:span><text:span text:style-name="T2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標題" style:default-outline-level="1">
      <style:text-properties style:font-name="標楷體" style:font-name-asian="標楷體" fo:font-weight="normal" style:font-weight-asian="normal" style:font-weight-complex="normal" fo:font-size="12pt" style:font-size-asian="1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表" style:display-name="表" style:family="paragraph" style:parent-style-name="內文">
      <style:paragraph-properties fo:text-align="center" fo:line-height="150%"/>
      <style:text-properties style:font-name="標楷體" style:font-name-asian="標楷體" fo:hyphenate="false"/>
    </style:style>
    <style:style style:name="超連結" style:display-name="超連結" style:family="text">
      <style:text-properties style:font-name="Times New Roman" style:font-name-complex="Times New Roman" style:text-line-through-type="none" fo:color="#000000" fo:font-size="10.5pt" style:font-size-asian="10.5pt" style:font-size-complex="10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 text:c="95"/><text:span text:style-name="T3"><text:s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海洋科技大學</dc:title>
    <meta:initial-creator>rlhua</meta:initial-creator>
    <dc:creator>user</dc:creator>
    <meta:creation-date>2022-12-27T01:18:00Z</meta:creation-date>
    <dc:date>2022-12-27T04:30:00Z</dc:date>
    <meta:print-date>2018-12-13T12:08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34" meta:character-count="1568" meta:row-count="11" meta:non-whitespace-character-count="1337"/>
  </office:meta>
</office:document-meta>
</file>