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20pt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olumn28" style:family="table-column">
      <style:table-column-properties style:column-width="1.5756in" style:use-optimal-column-width="false"/>
    </style:style>
    <style:style style:name="TableColumn29" style:family="table-column">
      <style:table-column-properties style:column-width="2.9687in" style:use-optimal-column-width="false"/>
    </style:style>
    <style:style style:name="TableColumn30" style:family="table-column">
      <style:table-column-properties style:column-width="0.493in" style:use-optimal-column-width="false"/>
    </style:style>
    <style:style style:name="TableColumn31" style:family="table-column">
      <style:table-column-properties style:column-width="0.8611in" style:use-optimal-column-width="false"/>
    </style:style>
    <style:style style:name="TableColumn32" style:family="table-column">
      <style:table-column-properties style:column-width="0.0083in" style:use-optimal-column-width="false"/>
    </style:style>
    <style:style style:name="TableColumn33" style:family="table-column">
      <style:table-column-properties style:column-width="1.5847in" style:use-optimal-column-width="false"/>
    </style:style>
    <style:style style:name="Table27" style:family="table">
      <style:table-properties style:width="7.4916in" fo:margin-left="-0.1298in" table:align="left"/>
    </style:style>
    <style:style style:name="TableRow34" style:family="table-row">
      <style:table-row-properties style:min-row-height="0.6104in" style:use-optimal-row-height="false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6104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53" style:family="table-row">
      <style:table-row-properties style:min-row-height="0.6104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66" style:family="table-row">
      <style:table-row-properties style:min-row-height="2.0868in" style:use-optimal-row-height="false"/>
    </style:style>
    <style:style style:name="TableCell67" style:family="table-cell">
      <style:table-cell-properties fo:border-top="0.0416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-top="0.0416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Times New Roman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200%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200%">
        <style:tab-stops>
          <style:tab-stop style:type="left" style:position="3.3027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200%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6104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Times New Roman" style:font-name-asian="標楷體" fo:color="#000000" fo:letter-spacing="0.0006in" style:text-scale="92%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letter-spacing="0.0069in" style:text-scale="92%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145" style:family="table-row">
      <style:table-row-properties style:min-row-height="0.6104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left="0.0236in">
        <style:tab-stops>
          <style:tab-stop style:type="left" style:position="1.9687in"/>
          <style:tab-stop style:type="left" style:position="2.175in"/>
        </style:tab-stops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1.3777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Times New Roman" style:font-name-asian="標楷體" fo:color="#000000" fo:letter-spacing="0.0034in" style:text-scale="94%" style:letter-kerning="false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200%">
        <style:tab-stops>
          <style:tab-stop style:type="left" style:position="2.0423in"/>
          <style:tab-stop style:type="left" style:position="2.2881in"/>
          <style:tab-stop style:type="left" style:position="2.4069in"/>
        </style:tab-stops>
      </style:paragraph-properties>
      <style:text-properties style:font-name="Wingdings" style:font-name-asian="Wingdings" style:font-name-complex="Wingdings" fo:color="#000000" fo:font-size="14pt" style:font-size-asian="14pt" style:font-size-complex="14pt"/>
    </style:style>
    <style:style style:name="P165" style:parent-style-name="內文" style:family="paragraph">
      <style:paragraph-properties fo:line-height="200%">
        <style:tab-stops>
          <style:tab-stop style:type="left" style:position="2.0423in"/>
          <style:tab-stop style:type="left" style:position="2.2881in"/>
          <style:tab-stop style:type="left" style:position="2.4069in"/>
        </style:tab-stops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200%"/>
    </style:style>
    <style:style style:name="T17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7875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194in"/>
      <style:text-properties fo:color="#000000" fo:font-size="14pt" style:font-size-asian="14pt" style:font-size-complex="14pt"/>
    </style:style>
    <style:style style:name="TableRow189" style:family="table-row">
      <style:table-row-properties style:min-row-height="0.7875in" style:use-optimal-row-height="false"/>
    </style:style>
    <style:style style:name="TableCell190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Times New Roman" style:font-name-asian="標楷體" style:text-scale="90%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text-scale="90%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letter-spacing="0.0104in" style:text-scale="90%" style:letter-kerning="false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-top="0.0416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00" style:parent-style-name="內文" style:family="paragraph">
      <style:paragraph-properties style:line-break="normal" fo:margin-right="0.3333in"/>
      <style:text-properties style:font-name="Times New Roman" style:font-name-asian="標楷體"/>
    </style:style>
  </office:automatic-styles>
  <office:body>
    <office:text text:use-soft-page-breaks="true">
      <text:p text:style-name="P1">國立高雄科技大學圖書館</text:p>
      <text:p text:style-name="P23">National Kaohsiung University of Science and Technology Library</text:p>
      <text:p text:style-name="P24">參觀申請表</text:p>
      <text:p text:style-name="P25">Tour Application Form</text:p>
      <text:p text:style-name="P26">申請日期(Application Date)：<text:s text:c="5"/>年(Y) <text:s text:c="4"/>月(M) <text:s text:c="4"/>日(D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者</text:p>
            <text:p text:style-name="P37"><text:span text:style-name="T38">Applicant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身分別</text:p>
            <text:p text:style-name="P43">Identity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單位</text:p>
            <text:p text:style-name="P49"><text:span text:style-name="T50">Department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子郵件</text:p>
            <text:p text:style-name="P56"><text:span text:style-name="T57">E-mail Address</text:span>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聯絡電話</text:p>
            <text:p text:style-name="P62"><text:span text:style-name="T63">Phone Number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參觀日期及時間</text:span><text:span text:style-name="T70">Date &amp; time for tour</text:span></text:p>
          </table:table-cell>
          <table:table-cell table:style-name="TableCell71" table:number-columns-spanned="5">
            <text:p text:style-name="P72"/>
            <text:p text:style-name="P73"><text:span text:style-name="T74">第一順位</text:span><text:span text:style-name="T75">(First Choice) <text:s text:c="3"/></text:span><text:span text:style-name="T76">：</text:span><text:span text:style-name="T77"><text:s/></text:span><text:span text:style-name="T78"><text:s/>__</text:span><text:span text:style-name="T79">年</text:span><text:span text:style-name="T80">(Y)</text:span><text:span text:style-name="T81"><text:s text:c="4"/></text:span><text:span text:style-name="T82">月</text:span><text:span text:style-name="T83">(M)<text:s/></text:span><text:span text:style-name="T84"><text:s text:c="4"/></text:span><text:span text:style-name="T85">日</text:span><text:span text:style-name="T86">(D)<text:s/></text:span><text:span text:style-name="T87"><text:s text:c="4"/></text:span><text:span text:style-name="T88">:</text:span><text:span text:style-name="T89"><text:s text:c="4"/></text:span><text:span text:style-name="T90">～</text:span><text:span text:style-name="T91"><text:s text:c="4"/></text:span><text:span text:style-name="T92">:</text:span><text:span text:style-name="T93"><text:s text:c="4"/></text:span><text:span text:style-name="T94">。</text:span></text:p>
            <text:p text:style-name="P95"><text:span text:style-name="T96">第二順位</text:span><text:span text:style-name="T97">(Second Choice)</text:span><text:span text:style-name="T98">：</text:span><text:span text:style-name="T99"><text:s text:c="2"/>__</text:span><text:span text:style-name="T100">年</text:span><text:span text:style-name="T101">(Y)</text:span><text:span text:style-name="T102"><text:s text:c="4"/></text:span><text:span text:style-name="T103">月</text:span><text:span text:style-name="T104">(M)<text:s/></text:span><text:span text:style-name="T105"><text:s text:c="4"/></text:span><text:span text:style-name="T106">日</text:span><text:span text:style-name="T107">(D)<text:s/></text:span><text:span text:style-name="T108"><text:s text:c="4"/></text:span><text:span text:style-name="T109">:</text:span><text:span text:style-name="T110"><text:s text:c="4"/></text:span><text:span text:style-name="T111">～</text:span><text:span text:style-name="T112"><text:s text:c="4"/></text:span><text:span text:style-name="T113">:</text:span><text:span text:style-name="T114"><text:s text:c="4"/></text:span><text:span text:style-name="T115">。</text:span></text:p>
            <text:p text:style-name="P116"><text:span text:style-name="T117">第三順位</text:span><text:span text:style-name="T118">(Third Choice) <text:s text:c="2"/></text:span><text:span text:style-name="T119">：</text:span><text:span text:style-name="T120"><text:s text:c="2"/>__</text:span><text:span text:style-name="T121">年</text:span><text:span text:style-name="T122">(Y)</text:span><text:span text:style-name="T123"><text:s text:c="4"/></text:span><text:span text:style-name="T124">月</text:span><text:span text:style-name="T125">(M)<text:s/></text:span><text:span text:style-name="T126"><text:s text:c="4"/></text:span><text:span text:style-name="T127">日</text:span><text:span text:style-name="T128">(D)<text:s/></text:span><text:span text:style-name="T129"><text:s text:c="4"/></text:span><text:span text:style-name="T130">:</text:span><text:span text:style-name="T131"><text:s text:c="4"/></text:span><text:span text:style-name="T132">～</text:span><text:span text:style-name="T133"><text:s text:c="4"/></text:span><text:span text:style-name="T134">:</text:span><text:span text:style-name="T135"><text:s text:c="4"/></text:span><text:span text:style-name="T13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人數</text:p>
            <text:p text:style-name="P140"><text:span text:style-name="T141">Number of visitor</text:span><text:span text:style-name="T142">s</text:span>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語言</text:p>
            <text:p text:style-name="P148"><text:span text:style-name="T149">Language prefer</text:span></text:p>
          </table:table-cell>
          <table:table-cell table:style-name="TableCell150" table:number-columns-spanned="5">
            <text:p text:style-name="P151"><text:span text:style-name="T152"></text:span><text:span text:style-name="T153">中文</text:span><text:span text:style-name="T154">(Chinese) <text:s text:c="14"/></text:span><text:span text:style-name="T155"></text:span><text:span text:style-name="T156">英文</text:span><text:span text:style-name="T157">(English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地點</text:p>
            <text:p text:style-name="P161"><text:span text:style-name="T162">Requested location</text:span></text:p>
          </table:table-cell>
          <table:table-cell table:style-name="TableCell163" table:number-columns-spanned="5">
            <text:p text:style-name="P164"/>
            <text:p text:style-name="P165"><text:span text:style-name="T166"></text:span><text:span text:style-name="T167">建工圖書館</text:span><text:span text:style-name="T168">(Jiangong) <text:s/></text:span><text:span text:style-name="T169"></text:span><text:span text:style-name="T170">燕巢圖書館</text:span><text:span text:style-name="T171">(Yanchao) <text:s/></text:span><text:span text:style-name="T172"></text:span><text:span text:style-name="T173">第一圖書館</text:span><text:span text:style-name="T174">(Diyi)</text:span></text:p>
            <text:p text:style-name="P175"><text:span text:style-name="T176"></text:span><text:span text:style-name="T177">楠梓圖書館</text:span><text:span text:style-name="T178">(Nanzih) <text:s text:c="4"/></text:span><text:span text:style-name="T179"></text:span><text:span text:style-name="T180">旗津圖書館</text:span><text:span text:style-name="T181">(Ciji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備註</text:p>
            <text:p text:style-name="P185"><text:span text:style-name="T186">Remarks</text:span>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圖書館核辦</text:p>
            <text:p text:style-name="P192"><text:span text:style-name="T193">Approval</text:span><text:span text:style-name="T194"><text:s/>by Librar</text:span><text:span text:style-name="T195">y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361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style:line-height-at-least="0in" fo:margin-left="0.1805in" fo:text-indent="-0.1805in">
        <style:tab-stops>
          <style:tab-stop style:type="center" style:position="2.7034in"/>
          <style:tab-stop style:type="right" style:position="5.5875in"/>
        </style:tab-stops>
      </style:paragraph-properties>
    </style:style>
    <style:style style:name="T3" style:parent-style-name="預設段落字型" style:family="text">
      <style:text-properties style:font-name="Segoe UI Symbol" style:font-name-asian="標楷體" style:font-name-complex="Segoe UI Symbol" fo:font-size="11pt" style:font-size-asian="11pt"/>
    </style:style>
    <style:style style:name="T4" style:parent-style-name="預設段落字型" style:family="text">
      <style:text-properties style:font-name="Times New Roman" style:font-name-asian="標楷體" fo:font-size="11pt" style:font-size-asian="11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P14" style:parent-style-name="頁尾" style:family="paragraph">
      <style:paragraph-properties style:line-height-at-least="0in" fo:margin-left="0.1805in" fo:text-indent="-0.1805in">
        <style:tab-stops>
          <style:tab-stop style:type="center" style:position="2.7034in"/>
          <style:tab-stop style:type="right" style:position="5.5875in"/>
        </style:tab-stops>
      </style:paragraph-properties>
    </style:style>
    <style:style style:name="T15" style:parent-style-name="預設段落字型" style:family="text">
      <style:text-properties style:font-name="Segoe UI Symbol" style:font-name-asian="標楷體" style:font-name-complex="Segoe UI Symbol" fo:font-size="11pt" style:font-size-asian="11pt"/>
    </style:style>
    <style:style style:name="T16" style:parent-style-name="預設段落字型" style:family="text">
      <style:text-properties style:font-name="Times New Roman" style:font-name-asian="標楷體" fo:letter-spacing="-0.0027in" fo:font-size="11pt" style:font-size-asian="11pt" style:font-size-complex="12pt"/>
    </style:style>
    <style:style style:name="T17" style:parent-style-name="預設段落字型" style:family="text">
      <style:text-properties style:font-name="Times New Roman" style:font-name-asian="標楷體" fo:letter-spacing="-0.0027in" fo:font-size="11pt" style:font-size-asian="11pt" style:font-size-complex="12pt"/>
    </style:style>
    <style:style style:name="T18" style:parent-style-name="預設段落字型" style:family="text">
      <style:text-properties style:font-name="Times New Roman" style:font-name-asian="標楷體" fo:letter-spacing="-0.0027in" fo:font-size="11pt" style:font-size-asian="11pt" style:font-size-complex="12pt"/>
    </style:style>
    <style:style style:name="T19" style:parent-style-name="預設段落字型" style:family="text">
      <style:text-properties style:font-name="Times New Roman" style:font-name-asian="標楷體" fo:letter-spacing="-0.0027in" fo:font-size="11pt" style:font-size-asian="11pt" style:font-size-complex="12pt"/>
    </style:style>
    <style:style style:name="T20" style:parent-style-name="預設段落字型" style:family="text">
      <style:text-properties style:font-name="Times New Roman" style:font-name-asian="標楷體" fo:letter-spacing="-0.0027in" fo:font-size="11pt" style:font-size-asian="11pt" style:font-size-complex="12pt"/>
    </style:style>
    <style:style style:name="T21" style:parent-style-name="預設段落字型" style:family="text">
      <style:text-properties style:font-name="Times New Roman" style:font-name-asian="標楷體" fo:letter-spacing="-0.0027in" fo:font-size="11pt" style:font-size-asian="11pt" style:font-size-complex="12pt"/>
    </style:style>
    <style:style style:name="P22" style:parent-style-name="頁尾" style:family="paragraph">
      <style:paragraph-properties style:line-height-at-least="0in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★</text:span><text:span text:style-name="T4">為安排導覽人員，請</text:span><text:span text:style-name="T5">提前</text:span><text:span text:style-name="T6">2</text:span><text:span text:style-name="T7">週</text:span><text:span text:style-name="T8">預約，圖書館會在</text:span><text:span text:style-name="T9">7</text:span><text:span text:style-name="T10">個工作天內以</text:span><text:span text:style-name="T11">Email</text:span><text:span text:style-name="T12">通知</text:span><text:span text:style-name="T13">課程安排時間地點，請務必確認您的信箱。如有任何問題，歡迎洽詢圖書館。</text:span></text:p>
        <text:p text:style-name="P14"><text:span text:style-name="T15">★</text:span><text:span text:style-name="T16">Please make requests at least 2 weeks in advance to ensure the library can arrange the guide. Before submitting requests, please make sure your e-mail address is correct. We will<text:s/></text:span><text:span text:style-name="T17">reply to your request within 7 working days via e-mail. If there is any quest</text:span><text:span text:style-name="T18">ions, please contact the librar</text:span><text:span text:style-name="T19">i</text:span><text:span text:style-name="T20">an</text:span><text:span text:style-name="T21">.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9-04T08:22:00Z</meta:creation-date>
    <dc:date>2021-09-09T09:12:00Z</dc:date>
    <meta:print-date>2021-09-09T05:45:00Z</meta:print-date>
    <meta:template xlink:href="Normal" xlink:type="simple"/>
    <meta:editing-cycles>13</meta:editing-cycles>
    <meta:editing-duration>PT20040S</meta:editing-duration>
    <meta:document-statistic meta:page-count="1" meta:paragraph-count="1" meta:word-count="105" meta:character-count="709" meta:row-count="5" meta:non-whitespace-character-count="605"/>
  </office:meta>
</office:document-meta>
</file>