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58in" text:min-label-width="0.187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6666in" text:min-label-width="0.166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58in" text:min-label-width="0.1666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006in" text:min-label-width="0.1666in"/>
      </text:list-level-style-number>
      <text:list-level-style-number text:level="2" style:num-suffix="、" style:num-format="甲, 乙, 丙, ...">
        <style:list-level-properties text:space-before="0.834in" text:min-label-width="0.3333in"/>
      </text:list-level-style-number>
      <text:list-level-style-number text:level="3" style:num-suffix="." style:num-format="i">
        <style:list-level-properties fo:text-align="end" text:space-before="1.1673in" text:min-label-width="0.3333in"/>
      </text:list-level-style-number>
      <text:list-level-style-number text:level="4" style:num-suffix="." style:num-format="1">
        <style:list-level-properties text:space-before="1.5006in" text:min-label-width="0.3333in"/>
      </text:list-level-style-number>
      <text:list-level-style-number text:level="5" style:num-suffix="、" style:num-format="甲, 乙, 丙, ...">
        <style:list-level-properties text:space-before="1.834in" text:min-label-width="0.3333in"/>
      </text:list-level-style-number>
      <text:list-level-style-number text:level="6" style:num-suffix="." style:num-format="i">
        <style:list-level-properties fo:text-align="end" text:space-before="2.1673in" text:min-label-width="0.3333in"/>
      </text:list-level-style-number>
      <text:list-level-style-number text:level="7" style:num-suffix="." style:num-format="1">
        <style:list-level-properties text:space-before="2.5006in" text:min-label-width="0.3333in"/>
      </text:list-level-style-number>
      <text:list-level-style-number text:level="8" style:num-suffix="、" style:num-format="甲, 乙, 丙, ...">
        <style:list-level-properties text:space-before="2.834in" text:min-label-width="0.3333in"/>
      </text:list-level-style-number>
      <text:list-level-style-number text:level="9" style:num-suffix="." style:num-format="i">
        <style:list-level-properties fo:text-align="end" text:space-before="3.167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006in" text:min-label-width="0.1666in"/>
      </text:list-level-style-number>
      <text:list-level-style-number text:level="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006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34in" text:min-label-width="0.25in"/>
      </text:list-level-style-number>
      <text:list-level-style-number text:level="2" style:num-suffix="、" style:num-format="甲, 乙, 丙, ...">
        <style:list-level-properties text:space-before="0.5868in" text:min-label-width="0.3333in"/>
      </text:list-level-style-number>
      <text:list-level-style-number text:level="3" style:num-suffix="." style:num-format="i">
        <style:list-level-properties fo:text-align="end" text:space-before="0.9201in" text:min-label-width="0.3333in"/>
      </text:list-level-style-number>
      <text:list-level-style-number text:level="4" style:num-suffix="." style:num-format="1">
        <style:list-level-properties text:space-before="1.2534in" text:min-label-width="0.3333in"/>
      </text:list-level-style-number>
      <text:list-level-style-number text:level="5" style:num-suffix="、" style:num-format="甲, 乙, 丙, ...">
        <style:list-level-properties text:space-before="1.5868in" text:min-label-width="0.3333in"/>
      </text:list-level-style-number>
      <text:list-level-style-number text:level="6" style:num-suffix="." style:num-format="i">
        <style:list-level-properties fo:text-align="end" text:space-before="1.9201in" text:min-label-width="0.3333in"/>
      </text:list-level-style-number>
      <text:list-level-style-number text:level="7" style:num-suffix="." style:num-format="1">
        <style:list-level-properties text:space-before="2.2534in" text:min-label-width="0.3333in"/>
      </text:list-level-style-number>
      <text:list-level-style-number text:level="8" style:num-suffix="、" style:num-format="甲, 乙, 丙, ...">
        <style:list-level-properties text:space-before="2.5868in" text:min-label-width="0.3333in"/>
      </text:list-level-style-number>
      <text:list-level-style-number text:level="9" style:num-suffix="." style:num-format="i">
        <style:list-level-properties fo:text-align="end" text:space-before="2.920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/>
    </style:style>
    <style:style style:name="TableColumn23" style:family="table-column">
      <style:table-column-properties style:column-width="1.2694in"/>
    </style:style>
    <style:style style:name="TableColumn24" style:family="table-column">
      <style:table-column-properties style:column-width="0.2625in"/>
    </style:style>
    <style:style style:name="TableColumn25" style:family="table-column">
      <style:table-column-properties style:column-width="0.0326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0.0652in"/>
    </style:style>
    <style:style style:name="TableColumn28" style:family="table-column">
      <style:table-column-properties style:column-width="0.0326in"/>
    </style:style>
    <style:style style:name="TableColumn29" style:family="table-column">
      <style:table-column-properties style:column-width="0.2361in"/>
    </style:style>
    <style:style style:name="TableColumn30" style:family="table-column">
      <style:table-column-properties style:column-width="0.0326in"/>
    </style:style>
    <style:style style:name="TableColumn31" style:family="table-column">
      <style:table-column-properties style:column-width="0.6395in"/>
    </style:style>
    <style:style style:name="TableColumn32" style:family="table-column">
      <style:table-column-properties style:column-width="0.1388in"/>
    </style:style>
    <style:style style:name="TableColumn33" style:family="table-column">
      <style:table-column-properties style:column-width="0.134in"/>
    </style:style>
    <style:style style:name="TableColumn34" style:family="table-column">
      <style:table-column-properties style:column-width="0.2958in"/>
    </style:style>
    <style:style style:name="TableColumn35" style:family="table-column">
      <style:table-column-properties style:column-width="0.2951in"/>
    </style:style>
    <style:style style:name="TableColumn36" style:family="table-column">
      <style:table-column-properties style:column-width="0.2951in"/>
    </style:style>
    <style:style style:name="TableColumn37" style:family="table-column">
      <style:table-column-properties style:column-width="0.2951in"/>
    </style:style>
    <style:style style:name="TableColumn38" style:family="table-column">
      <style:table-column-properties style:column-width="0.2958in"/>
    </style:style>
    <style:style style:name="TableColumn39" style:family="table-column">
      <style:table-column-properties style:column-width="0.493in"/>
    </style:style>
    <style:style style:name="TableColumn40" style:family="table-column">
      <style:table-column-properties style:column-width="0.0972in"/>
    </style:style>
    <style:style style:name="TableColumn41" style:family="table-column">
      <style:table-column-properties style:column-width="0.2625in"/>
    </style:style>
    <style:style style:name="TableColumn42" style:family="table-column">
      <style:table-column-properties style:column-width="0.0326in"/>
    </style:style>
    <style:style style:name="TableColumn43" style:family="table-column">
      <style:table-column-properties style:column-width="0.2958in"/>
    </style:style>
    <style:style style:name="TableColumn44" style:family="table-column">
      <style:table-column-properties style:column-width="0.8659in"/>
    </style:style>
    <style:style style:name="Table22" style:family="table">
      <style:table-properties style:width="7.2541in" fo:margin-left="-0.1875in" table:align="center"/>
    </style:style>
    <style:style style:name="TableRow45" style:family="table-row">
      <style:table-row-properties style:min-row-height="0.5833in" fo:keep-together="always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>
        <style:tab-stops>
          <style:tab-stop style:type="left" style:position="3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indent="0.0972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P62" style:parent-style-name="內文" style:family="paragraph">
      <style:paragraph-properties style:snap-to-layout-grid="false" fo:text-indent="0.0972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ableRow71" style:family="table-row">
      <style:table-row-properties style:min-row-height="0.5833in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>
        <style:tab-stops>
          <style:tab-stop style:type="left" style:position="3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start">
        <style:tab-stops>
          <style:tab-stop style:type="left" style:position="3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5833in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</style:style>
    <style:style style:name="T9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98" style:parent-style-name="預設段落字型" style:family="text">
      <style:text-properties style:font-name="Calibri" style:font-name-asian="標楷體" fo:letter-spacing="-0.0027in" fo:font-size="9pt" style:font-size-asian="9pt" style:font-size-complex="9pt"/>
    </style:style>
    <style:style style:name="T99" style:parent-style-name="預設段落字型" style:family="text">
      <style:text-properties style:font-name="Calibri" style:font-name-asian="標楷體" fo:letter-spacing="-0.0027in" fo:font-size="9pt" style:font-size-asian="9pt" style:font-size-complex="9pt"/>
    </style:style>
    <style:style style:name="T100" style:parent-style-name="預設段落字型" style:family="text">
      <style:text-properties style:font-name="Calibri" style:font-name-asian="標楷體" fo:letter-spacing="-0.0027in" fo:font-size="9pt" style:font-size-asian="9pt" style:font-size-complex="9pt"/>
    </style:style>
    <style:style style:name="TableCell10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107" style:parent-style-name="預設段落字型" style:family="text">
      <style:text-properties style:font-name="Calibri" style:font-name-asian="標楷體" fo:letter-spacing="-0.0027in" fo:font-size="9pt" style:font-size-asian="9pt" style:font-size-complex="9pt"/>
    </style:style>
    <style:style style:name="TableCell1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11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121" style:parent-style-name="預設段落字型" style:family="text">
      <style:text-properties style:font-name="Calibri" style:font-name-asian="標楷體" fo:letter-spacing="-0.0027in" fo:font-size="9pt" style:font-size-asian="9pt" style:font-size-complex="9pt"/>
    </style:style>
    <style:style style:name="TableCell1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-top="0.0069in solid #000000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128" style:parent-style-name="預設段落字型" style:family="text">
      <style:text-properties style:font-name="Calibri" style:font-name-asian="標楷體" fo:letter-spacing="-0.0027in" fo:font-size="9pt" style:font-size-asian="9pt" style:font-size-complex="9pt"/>
    </style:style>
    <style:style style:name="TableRow129" style:family="table-row">
      <style:table-row-properties style:min-row-height="0.5833in" fo:keep-together="always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</style:style>
    <style:style style:name="T13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140" style:parent-style-name="預設段落字型" style:family="text">
      <style:text-properties style:font-name="Calibri" style:font-name-asian="標楷體" fo:letter-spacing="-0.0027in"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147" style:parent-style-name="預設段落字型" style:family="text">
      <style:text-properties style:font-name="Calibri" style:font-name-asian="標楷體" fo:letter-spacing="-0.0027in" fo:font-size="9pt" style:font-size-asian="9pt" style:font-size-complex="9pt"/>
    </style:style>
    <style:style style:name="TableCell1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154" style:parent-style-name="預設段落字型" style:family="text">
      <style:text-properties style:font-name="Calibri" style:font-name-asian="標楷體" fo:letter-spacing="-0.0027in" fo:font-size="9pt" style:font-size-asian="9pt" style:font-size-complex="9pt"/>
    </style:style>
    <style:style style:name="T155" style:parent-style-name="預設段落字型" style:family="text">
      <style:text-properties style:font-name="Calibri" style:font-name-asian="標楷體" fo:letter-spacing="-0.0027in" fo:font-size="9pt" style:font-size-asian="9pt" style:font-size-complex="9pt"/>
    </style:style>
    <style:style style:name="TableCell1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069in solid #000000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</style:style>
    <style:style style:name="T162" style:parent-style-name="預設段落字型" style:family="text">
      <style:text-properties style:font-name="Calibri" style:font-name-asian="標楷體" fo:letter-spacing="-0.0027in" fo:font-size="9pt" style:font-size-asian="9pt" style:font-size-complex="9pt"/>
    </style:style>
    <style:style style:name="TableRow163" style:family="table-row">
      <style:table-row-properties style:min-row-height="0.5833in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083in">
        <style:tab-stops>
          <style:tab-stop style:type="left" style:position="3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 fo:line-height="0.2083in">
        <style:tab-stops>
          <style:tab-stop style:type="left" style:position="3.2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 fo:line-height="0.2083in">
        <style:tab-stops>
          <style:tab-stop style:type="left" style:position="3.25in"/>
        </style:tab-stops>
      </style:paragraph-properties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>
        <style:tab-stops>
          <style:tab-stop style:type="left" style:position="3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5833in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text-autospace="none" fo:text-align="center" style:line-height-at-least="0in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>
        <style:tab-stops>
          <style:tab-stop style:type="left" style:position="3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row-height="0.8097in" fo:keep-together="always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6326in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>
        <style:tab-stops>
          <style:tab-stop style:type="left" style:position="3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5638in" fo:keep-together="always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>
        <style:tab-stops>
          <style:tab-stop style:type="left" style:position="3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6131in" fo:keep-together="always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>
        <style:tab-stops>
          <style:tab-stop style:type="left" style:position="3.25in"/>
        </style:tab-stops>
      </style:paragraph-properties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text-indent="0.0972in">
        <style:tab-stops>
          <style:tab-stop style:type="left" style:position="3.2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4715in" fo:keep-together="always"/>
    </style:style>
    <style:style style:name="TableCell24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fo:background-color="#CCCCCC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ableRow253" style:family="table-row">
      <style:table-row-properties style:min-row-height="0.5645in" fo:keep-together="always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text-indent="0.0972in">
        <style:tab-stops>
          <style:tab-stop style:type="left" style:position="3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text-indent="0.1388in">
        <style:tab-stops>
          <style:tab-stop style:type="left" style:position="3.25in"/>
        </style:tab-stops>
      </style:paragraph-properties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text-indent="0.3333in">
        <style:tab-stops>
          <style:tab-stop style:type="left" style:position="3.2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ableRow270" style:family="table-row">
      <style:table-row-properties style:min-row-height="0.4847in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ableRow282" style:family="table-row">
      <style:table-row-properties style:min-row-height="0.6062in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style:snap-to-layout-grid="false" fo:text-align="end" style:line-height-at-least="0.1666in">
        <style:tab-stops>
          <style:tab-stop style:type="left" style:position="3.25in"/>
        </style:tab-stops>
      </style:paragraph-properties>
      <style:text-properties style:font-name-asian="標楷體" fo:font-size="10pt" style:font-size-asian="10pt" style:font-size-complex="10pt"/>
    </style:style>
    <style:style style:name="TableColumn289" style:family="table-column">
      <style:table-column-properties style:column-width="4.3736in"/>
    </style:style>
    <style:style style:name="TableColumn290" style:family="table-column">
      <style:table-column-properties style:column-width="1.2701in"/>
    </style:style>
    <style:style style:name="TableColumn291" style:family="table-column">
      <style:table-column-properties style:column-width="1.2951in"/>
    </style:style>
    <style:style style:name="Table288" style:family="table">
      <style:table-properties style:width="6.9388in" fo:margin-left="0in" table:align="center"/>
    </style:style>
    <style:style style:name="TableRow292" style:family="table-row">
      <style:table-row-properties style:min-row-height="0.5298in"/>
    </style:style>
    <style:style style:name="TableCell2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666in">
        <style:tab-stops>
          <style:tab-stop style:type="left" style:position="3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style:snap-to-layout-grid="false" fo:text-align="center" style:line-height-at-least="0.1666in">
        <style:tab-stops>
          <style:tab-stop style:type="left" style:position="3.25in"/>
        </style:tab-stops>
      </style:paragraph-properties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ableCell3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 style:line-height-at-least="0in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ableRow308" style:family="table-row">
      <style:table-row-properties style:min-row-height="0.7888in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666in">
        <style:tab-stops>
          <style:tab-stop style:type="left" style:position="3.25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666in">
        <style:tab-stops>
          <style:tab-stop style:type="left" style:position="3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>
        <style:tab-stops>
          <style:tab-stop style:type="left" style:position="3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23" style:family="table-row">
      <style:table-row-properties style:min-row-height="0.7888in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1666in">
        <style:tab-stops>
          <style:tab-stop style:type="left" style:position="3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1666in">
        <style:tab-stops>
          <style:tab-stop style:type="left" style:position="3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38" style:family="table-row">
      <style:table-row-properties style:min-row-height="0.7888in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1666in">
        <style:tab-stops>
          <style:tab-stop style:type="left" style:position="3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1666in">
        <style:tab-stops>
          <style:tab-stop style:type="left" style:position="3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53" style:family="table-row">
      <style:table-row-properties style:min-row-height="0.7888in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666in">
        <style:tab-stops>
          <style:tab-stop style:type="left" style:position="3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1666in">
        <style:tab-stops>
          <style:tab-stop style:type="left" style:position="3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68" style:family="table-row">
      <style:table-row-properties style:min-row-height="0.7888in"/>
    </style:style>
    <style:style style:name="TableCell3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1666in">
        <style:tab-stops>
          <style:tab-stop style:type="left" style:position="3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666in">
        <style:tab-stops>
          <style:tab-stop style:type="left" style:position="3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83" style:family="table-row">
      <style:table-row-properties style:min-row-height="0.7888in"/>
    </style:style>
    <style:style style:name="TableCell3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1666in">
        <style:tab-stops>
          <style:tab-stop style:type="left" style:position="3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666in">
        <style:tab-stops>
          <style:tab-stop style:type="left" style:position="3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98" style:family="table-row">
      <style:table-row-properties style:min-row-height="0.7888in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1666in">
        <style:tab-stops>
          <style:tab-stop style:type="left" style:position="3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666in">
        <style:tab-stops>
          <style:tab-stop style:type="left" style:position="3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13" style:family="table-row">
      <style:table-row-properties style:min-row-height="0.7888in"/>
    </style:style>
    <style:style style:name="TableCell4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.1666in">
        <style:tab-stops>
          <style:tab-stop style:type="left" style:position="3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.1666in">
        <style:tab-stops>
          <style:tab-stop style:type="left" style:position="3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28" style:family="table-row">
      <style:table-row-properties style:min-row-height="0.7888in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666in">
        <style:tab-stops>
          <style:tab-stop style:type="left" style:position="3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1666in">
        <style:tab-stops>
          <style:tab-stop style:type="left" style:position="3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43" style:family="table-row">
      <style:table-row-properties style:min-row-height="0.7888in"/>
    </style:style>
    <style:style style:name="TableCell4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.1666in">
        <style:tab-stops>
          <style:tab-stop style:type="left" style:position="3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1666in">
        <style:tab-stops>
          <style:tab-stop style:type="left" style:position="3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58" style:family="table-row">
      <style:table-row-properties style:min-row-height="0.7888in"/>
    </style:style>
    <style:style style:name="TableCell4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.1666in">
        <style:tab-stops>
          <style:tab-stop style:type="left" style:position="3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.1666in">
        <style:tab-stops>
          <style:tab-stop style:type="left" style:position="3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71" style:family="table-row">
      <style:table-row-properties style:min-row-height="0.7888in"/>
    </style:style>
    <style:style style:name="TableCell4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.1666in">
        <style:tab-stops>
          <style:tab-stop style:type="left" style:position="3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.1666in">
        <style:tab-stops>
          <style:tab-stop style:type="left" style:position="3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style:snap-to-layout-grid="false" style:line-height-at-least="0.1666in">
        <style:tab-stops>
          <style:tab-stop style:type="left" style:position="3.25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高雄科技大學圖書館</text:p>
      <text:p text:style-name="P2">National Kaohsiung University<text:s/>of Science and Technology Library</text:p>
      <text:p text:style-name="P3">圖書館志願服務工作人員申請表</text:p>
      <text:p text:style-name="P4">Application for Volunteer Service</text:p>
      <text:p text:style-name="P5"/>
      <text:p text:style-name="P6"><text:span text:style-name="T7">申請日期</text:span><text:span text:style-name="T8">(Application Date)</text:span><text:span text:style-name="T9">：</text:span><text:span text:style-name="T10"><text:s text:c="2"/></text:span><text:span text:style-name="T11"><text:s/></text:span><text:span text:style-name="T12">年</text:span><text:span text:style-name="T13">(Y)</text:span><text:span text:style-name="T14"><text:s text:c="2"/></text:span><text:span text:style-name="T15"><text:s/></text:span><text:span text:style-name="T16">月</text:span><text:span text:style-name="T17">(M)</text:span><text:span text:style-name="T18"><text:s text:c="2"/></text:span><text:span text:style-name="T19"><text:s/></text:span><text:span text:style-name="T20">日</text:span><text:span text:style-name="T21">(D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姓名</text:p>
            <text:p text:style-name="P48"><text:span text:style-name="T49">Applicant</text:span>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性別</text:p>
            <text:p text:style-name="P54"><text:span text:style-name="T55">Sex</text:span>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<text:span text:style-name="T58">□</text:span><text:span text:style-name="T59">男</text:span><text:span text:style-name="T60">M</text:span><text:span text:style-name="T61">ale</text:span></text:p>
            <text:p text:style-name="P62"><text:span text:style-name="T63">□</text:span><text:span text:style-name="T64">女</text:span><text:span text:style-name="T65">F</text:span><text:span text:style-name="T66">emale</text:span></text:p>
          </table:table-cell>
          <table:covered-table-cell/>
          <table:covered-table-cell/>
          <table:covered-table-cell/>
          <table:table-cell table:style-name="TableCell67" table:number-columns-spanned="5" table:number-rows-spanned="2">
            <text:p text:style-name="P68">照片</text:p>
            <text:p text:style-name="P69"><text:span text:style-name="T70">Pictu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身分證字號</text:p>
            <text:p text:style-name="P74"><text:span text:style-name="T75">ID</text:span><text:span text:style-name="T76"><text:s/></text:span><text:span text:style-name="T77">Number</text:span>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出生日期</text:p>
            <text:p text:style-name="P82"><text:span text:style-name="T83">Birthday</text:span>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/<text:s text:c="3"/>/</text:p>
          </table: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所屬校區</text:p>
            <text:p text:style-name="P90"><text:span text:style-name="T91">Campus</text:span></text:p>
          </table:table-cell>
          <table:table-cell table:style-name="TableCell92" table:number-columns-spanned="2">
            <text:p text:style-name="P93"><text:span text:style-name="T94">□</text:span></text:p>
          </table:table-cell>
          <table:covered-table-cell/>
          <table:table-cell table:style-name="TableCell95" table:number-columns-spanned="3">
            <text:p text:style-name="P96">建工校區</text:p>
            <text:p text:style-name="P97"><text:span text:style-name="T98">Jiangong<text:s/></text:span><text:span text:style-name="T99"><text:s/>C</text:span><text:span text:style-name="T100">ampus</text:span></text:p>
          </table:table-cell>
          <table:covered-table-cell/>
          <table:covered-table-cell/>
          <table:table-cell table:style-name="TableCell101" table:number-columns-spanned="2">
            <text:p text:style-name="P102"><text:span text:style-name="T103">□</text:span></text:p>
          </table:table-cell>
          <table:covered-table-cell/>
          <table:table-cell table:style-name="TableCell104" table:number-columns-spanned="3">
            <text:p text:style-name="P105">燕巢校區</text:p>
            <text:p text:style-name="P106"><text:span text:style-name="T107">Yanchao Campus</text:span></text:p>
          </table:table-cell>
          <table:covered-table-cell/>
          <table:covered-table-cell/>
          <table:table-cell table:style-name="TableCell108">
            <text:p text:style-name="P109"><text:span text:style-name="T110">□</text:span></text:p>
          </table:table-cell>
          <table:table-cell table:style-name="TableCell111" table:number-columns-spanned="3">
            <text:p text:style-name="P112">第一校區</text:p>
            <text:p text:style-name="P113"><text:span text:style-name="T114">Diyi Campus</text:span></text:p>
          </table:table-cell>
          <table:covered-table-cell/>
          <table:covered-table-cell/>
          <table:table-cell table:style-name="TableCell115">
            <text:p text:style-name="P116"><text:span text:style-name="T117">□</text:span></text:p>
          </table:table-cell>
          <table:table-cell table:style-name="TableCell118" table:number-columns-spanned="4">
            <text:p text:style-name="P119">楠梓校區</text:p>
            <text:p text:style-name="P120"><text:span text:style-name="T121">Nanzih Campus</text:span></text:p>
          </table:table-cell>
          <table:covered-table-cell/>
          <table:covered-table-cell/>
          <table:covered-table-cell/>
          <table:table-cell table:style-name="TableCell122">
            <text:p text:style-name="P123"><text:span text:style-name="T124">□</text:span></text:p>
          </table:table-cell>
          <table:table-cell table:style-name="TableCell125">
            <text:p text:style-name="P126">旗津校區</text:p>
            <text:p text:style-name="P127"><text:span text:style-name="T128">Cijing Campus</text:span></text:p>
          </table:table-cell>
        </table:table-row>
        <table:table-row table:style-name="TableRow129">
          <table:table-cell table:style-name="TableCell130">
            <text:p text:style-name="P131">身分別</text:p>
            <text:p text:style-name="P132"><text:span text:style-name="T133">Identity</text:span></text:p>
          </table:table-cell>
          <table:table-cell table:style-name="TableCell134">
            <text:p text:style-name="P135"><text:span text:style-name="T136">□</text:span></text:p>
          </table:table-cell>
          <table:table-cell table:style-name="TableCell137" table:number-columns-spanned="2">
            <text:p text:style-name="P138">本校學生</text:p>
            <text:p text:style-name="P139"><text:span text:style-name="T140">NKUST Students</text:span></text:p>
          </table:table-cell>
          <table:covered-table-cell/>
          <table:table-cell table:style-name="TableCell141" table:number-columns-spanned="3">
            <text:p text:style-name="P142"><text:span text:style-name="T143">□</text:span></text:p>
          </table:table-cell>
          <table:covered-table-cell/>
          <table:covered-table-cell/>
          <table:table-cell table:style-name="TableCell144" table:number-columns-spanned="6">
            <text:p text:style-name="P145">本校教職員工眷屬</text:p>
            <text:p text:style-name="P146"><text:span text:style-name="T147">Family Members of Facul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<text:span text:style-name="T150">□</text:span></text:p>
          </table:table-cell>
          <table:table-cell table:style-name="TableCell151" table:number-columns-spanned="4">
            <text:p text:style-name="P152">本校退休人員</text:p>
            <text:p text:style-name="P153"><text:span text:style-name="T154">Retiree</text:span><text:span text:style-name="T155">s</text:span></text:p>
          </table:table-cell>
          <table:covered-table-cell/>
          <table:covered-table-cell/>
          <table:covered-table-cell/>
          <table:table-cell table:style-name="TableCell156">
            <text:p text:style-name="P157"><text:span text:style-name="T158">□</text:span></text:p>
          </table:table-cell>
          <table:table-cell table:style-name="TableCell159" table:number-columns-spanned="3">
            <text:p text:style-name="P160">他校學生</text:p>
            <text:p text:style-name="P161"><text:span text:style-name="T162">Non-NKUST Students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服務單位</text:p>
            <text:p text:style-name="P166"><text:span text:style-name="T167">(</text:span><text:span text:style-name="T168">就讀學校</text:span><text:span text:style-name="T169">系所</text:span><text:span text:style-name="T170">)</text:span></text:p>
            <text:p text:style-name="P171"><text:span text:style-name="T172">Department</text:span></text:p>
          </table:table-cell>
          <table:table-cell table:style-name="TableCell173" table:number-columns-spanned="21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電子郵件</text:p>
            <text:p text:style-name="P178"><text:span text:style-name="T179">E-mail Address</text:span></text:p>
          </table:table-cell>
          <table:table-cell table:style-name="TableCell180" table:number-columns-spanned="21">
            <text:p text:style-name="P181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通訊電話</text:p>
            <text:p text:style-name="P185"><text:span text:style-name="T186">Phone Number</text:span></text:p>
          </table:table-cell>
          <table:table-cell table:style-name="TableCell187" table:number-columns-spanned="21">
            <text:p text:style-name="P188"><text:span text:style-name="T189">宅</text:span><text:span text:style-name="T190">(</text:span><text:span text:style-name="T191">Home</text:span><text:span text:style-name="T192">)</text:span><text:span text:style-name="T193">：</text:span></text:p>
            <text:p text:style-name="P194"><text:span text:style-name="T195">公</text:span><text:span text:style-name="T196">(</text:span><text:span text:style-name="T197">Office</text:span><text:span text:style-name="T198">)</text:span><text:span text:style-name="T199">：</text:span></text:p>
            <text:p text:style-name="P200"><text:span text:style-name="T201">手機</text:span><text:span text:style-name="T202">(</text:span><text:span text:style-name="T203">Mobile</text:span><text:span text:style-name="T204">)</text:span><text:span text:style-name="T2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通訊地址</text:p>
            <text:p text:style-name="P209"><text:span text:style-name="T210">Resident</text:span><text:span text:style-name="T211">ial</text:span><text:span text:style-name="T212"><text:s/>Address</text:span></text:p>
          </table:table-cell>
          <table:table-cell table:style-name="TableCell213" table:number-columns-spanned="21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專長</text:p>
            <text:p text:style-name="P218"><text:span text:style-name="T219">Specialty</text:span></text:p>
          </table:table-cell>
          <table:table-cell table:style-name="TableCell220" table:number-columns-spanned="21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可服務時段</text:p>
            <text:p text:style-name="P225"><text:span text:style-name="T226">Available Time</text:span></text:p>
          </table:table-cell>
          <table:table-cell table:style-name="TableCell227" table:number-columns-spanned="21">
            <text:p text:style-name="P228"><text:span text:style-name="T229">每星期</text:span><text:span text:style-name="T230">Every</text:span><text:span text:style-name="T231"><text:s/></text:span><text:span text:style-name="T232"><text:s text:c="6"/></text:span><text:span text:style-name="T233">(weekdays)</text:span><text:span text:style-name="T234">，</text:span><text:span text:style-name="T235"><text:s text:c="6"/></text:span><text:span text:style-name="T236">時</text:span><text:span text:style-name="T237">(am/pm)</text:span><text:span text:style-name="T238"><text:s/></text:span><text:span text:style-name="T239">至</text:span><text:span text:style-name="T240">(to)</text:span><text:span text:style-name="T241"><text:s/></text:span><text:span text:style-name="T242"><text:s text:c="6"/></text:span><text:span text:style-name="T243">時</text:span><text:span text:style-name="T244">(am/pm)</text:span><text:span text:style-name="T2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2">
            <text:p text:style-name="P248">圖 <text:s/>書 <text:s/>館 <text:s/>核<text:s text:c="2"/>辦<text:s text:c="2"/></text:p>
            <text:p text:style-name="P249"><text:span text:style-name="T250">App</text:span><text:span text:style-name="T251">roved by</text:span><text:span text:style-name="T252"><text:s/>the Libra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5">
            <text:p text:style-name="P255">符合志願服務申請資格。</text:p>
            <text:p text:style-name="P256"><text:span text:style-name="T257">Approvable for Volunteer Service</text:span><text:span text:style-name="T258">.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17">
            <text:p text:style-name="P260"><text:span text:style-name="T261">□</text:span><text:span text:style-name="T262">是</text:span><text:span text:style-name="T263">Yes</text:span><text:span text:style-name="T264"><text:s/></text:span><text:span text:style-name="T265"><text:s text:c="2"/></text:span><text:span text:style-name="T266"><text:s/></text:span><text:span text:style-name="T267">□</text:span><text:span text:style-name="T268">否</text:span><text:span text:style-name="T269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0">
            <text:p text:style-name="P272">承辦人員</text:p>
            <text:p text:style-name="P273"><text:span text:style-name="T274">Staff</text:span><text:span text:style-name="T275">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12">
            <text:p text:style-name="P277">主　　管</text:p>
            <text:p text:style-name="P278"><text:span text:style-name="T279">Chief</text:span><text:span text:style-name="T280"><text:s/>of<text:s/></text:span><text:span text:style-name="T281">Se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0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2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1070801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soft-page-break/>
            <text:p text:style-name="P294">服務履歷</text:p>
            <text:p text:style-name="P295"><text:span text:style-name="T296">Service Records</text:span></text:p>
          </table:table-cell>
          <table:table-cell table:style-name="TableCell297">
            <text:p text:style-name="P298">承辦人員</text:p>
            <text:p text:style-name="P299"><text:span text:style-name="T300">Staff</text:span><text:span text:style-name="T301">er</text:span></text:p>
          </table:table-cell>
          <table:table-cell table:style-name="TableCell302">
            <text:p text:style-name="P303">主管</text:p>
            <text:p text:style-name="P304"><text:span text:style-name="T305">Chief</text:span><text:span text:style-name="T306"><text:s/>of<text:s/></text:span><text:span text:style-name="T307">Section</text:span></text:p>
          </table:table-cell>
        </table:table-row>
        <table:table-row table:style-name="TableRow308">
          <table:table-cell table:style-name="TableCell309">
            <text:p text:style-name="P310"><text:span text:style-name="T311">年</text:span><text:span text:style-name="T312">(Y)</text:span><text:span text:style-name="T313"><text:s text:c="3"/></text:span><text:span text:style-name="T314">月</text:span><text:span text:style-name="T315">(M)</text:span><text:span text:style-name="T316">，服務</text:span><text:span text:style-name="T317"><text:s text:c="3"/>小時</text:span><text:span text:style-name="T318">(Service Hours)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年</text:span><text:span text:style-name="T327">(Y)</text:span><text:span text:style-name="T328"><text:s text:c="3"/>月</text:span><text:span text:style-name="T329">(M)</text:span><text:span text:style-name="T330">，服</text:span><text:span text:style-name="T331">務</text:span><text:span text:style-name="T332"><text:s text:c="3"/>小時</text:span><text:span text:style-name="T333">(Service Hours)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年</text:span><text:span text:style-name="T342">(Y)</text:span><text:span text:style-name="T343"><text:s text:c="3"/>月</text:span><text:span text:style-name="T344">(M)</text:span><text:span text:style-name="T345">，服</text:span><text:span text:style-name="T346">務</text:span><text:span text:style-name="T347"><text:s text:c="3"/>小時</text:span><text:span text:style-name="T348">(Service Hours)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年</text:span><text:span text:style-name="T357">(Y)</text:span><text:span text:style-name="T358"><text:s text:c="3"/>月</text:span><text:span text:style-name="T359">(M)</text:span><text:span text:style-name="T360">，服</text:span><text:span text:style-name="T361">務</text:span><text:span text:style-name="T362"><text:s text:c="3"/>小時</text:span><text:span text:style-name="T363">(Service Hours)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年</text:span><text:span text:style-name="T372">(Y)</text:span><text:span text:style-name="T373"><text:s text:c="3"/>月</text:span><text:span text:style-name="T374">(M)</text:span><text:span text:style-name="T375">，服</text:span><text:span text:style-name="T376">務</text:span><text:span text:style-name="T377"><text:s text:c="3"/>小時</text:span><text:span text:style-name="T378">(Service Hours)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年</text:span><text:span text:style-name="T387">(Y)</text:span><text:span text:style-name="T388"><text:s text:c="3"/>月</text:span><text:span text:style-name="T389">(M)</text:span><text:span text:style-name="T390">，服</text:span><text:span text:style-name="T391">務</text:span><text:span text:style-name="T392"><text:s text:c="3"/>小時</text:span><text:span text:style-name="T393">(Service Hours)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年</text:span><text:span text:style-name="T402">(Y)</text:span><text:span text:style-name="T403"><text:s text:c="3"/>月</text:span><text:span text:style-name="T404">(M)</text:span><text:span text:style-name="T405">，服</text:span><text:span text:style-name="T406">務</text:span><text:span text:style-name="T407"><text:s text:c="3"/>小時</text:span><text:span text:style-name="T408">(Service Hours)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年</text:span><text:span text:style-name="T417">(Y)</text:span><text:span text:style-name="T418"><text:s text:c="3"/>月</text:span><text:span text:style-name="T419">(M)</text:span><text:span text:style-name="T420">，服</text:span><text:span text:style-name="T421">務</text:span><text:span text:style-name="T422"><text:s text:c="3"/>小時</text:span><text:span text:style-name="T423">(Service Hours)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年</text:span><text:span text:style-name="T432">(Y)</text:span><text:span text:style-name="T433"><text:s text:c="3"/>月</text:span><text:span text:style-name="T434">(M)</text:span><text:span text:style-name="T435">，服</text:span><text:span text:style-name="T436">務</text:span><text:span text:style-name="T437"><text:s text:c="3"/>小時</text:span><text:span text:style-name="T438">(Service Hours)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年</text:span><text:span text:style-name="T447">(Y)</text:span><text:span text:style-name="T448"><text:s text:c="3"/>月</text:span><text:span text:style-name="T449">(M)</text:span><text:span text:style-name="T450">，服</text:span><text:span text:style-name="T451">務</text:span><text:span text:style-name="T452"><text:s text:c="3"/>小時</text:span><text:span text:style-name="T453">(Service Hours)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年</text:span><text:span text:style-name="T462">(Y)</text:span><text:span text:style-name="T463"><text:s text:c="3"/>月</text:span><text:span text:style-name="T464">(M)</text:span><text:span text:style-name="T465">，服 <text:s text:c="2"/>小時</text:span><text:span text:style-name="T466">(Service Hours)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年</text:span><text:span text:style-name="T475">(Y)</text:span><text:span text:style-name="T476"><text:s text:c="3"/>月</text:span><text:span text:style-name="T477">(M)</text:span><text:span text:style-name="T478">，服 <text:s text:c="2"/>小時</text:span><text:span text:style-name="T479">(Service Hours)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標楷體"/>
    </style:style>
    <style:style style:name="WW_CharLFO4LVL1" style:family="text">
      <style:text-properties fo:font-weight="normal" style:font-weight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58in" text:min-label-width="0.187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6666in" text:min-label-width="0.166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58in" text:min-label-width="0.1666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006in" text:min-label-width="0.1666in"/>
      </text:list-level-style-number>
      <text:list-level-style-number text:level="2" style:num-suffix="、" style:num-format="甲, 乙, 丙, ...">
        <style:list-level-properties text:space-before="0.834in" text:min-label-width="0.3333in"/>
      </text:list-level-style-number>
      <text:list-level-style-number text:level="3" style:num-suffix="." style:num-format="i">
        <style:list-level-properties fo:text-align="end" text:space-before="1.1673in" text:min-label-width="0.3333in"/>
      </text:list-level-style-number>
      <text:list-level-style-number text:level="4" style:num-suffix="." style:num-format="1">
        <style:list-level-properties text:space-before="1.5006in" text:min-label-width="0.3333in"/>
      </text:list-level-style-number>
      <text:list-level-style-number text:level="5" style:num-suffix="、" style:num-format="甲, 乙, 丙, ...">
        <style:list-level-properties text:space-before="1.834in" text:min-label-width="0.3333in"/>
      </text:list-level-style-number>
      <text:list-level-style-number text:level="6" style:num-suffix="." style:num-format="i">
        <style:list-level-properties fo:text-align="end" text:space-before="2.1673in" text:min-label-width="0.3333in"/>
      </text:list-level-style-number>
      <text:list-level-style-number text:level="7" style:num-suffix="." style:num-format="1">
        <style:list-level-properties text:space-before="2.5006in" text:min-label-width="0.3333in"/>
      </text:list-level-style-number>
      <text:list-level-style-number text:level="8" style:num-suffix="、" style:num-format="甲, 乙, 丙, ...">
        <style:list-level-properties text:space-before="2.834in" text:min-label-width="0.3333in"/>
      </text:list-level-style-number>
      <text:list-level-style-number text:level="9" style:num-suffix="." style:num-format="i">
        <style:list-level-properties fo:text-align="end" text:space-before="3.167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006in" text:min-label-width="0.1666in"/>
      </text:list-level-style-number>
      <text:list-level-style-number text:level="2" style:num-suffix="、" style:num-format="壹, 貳, 參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006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34in" text:min-label-width="0.25in"/>
      </text:list-level-style-number>
      <text:list-level-style-number text:level="2" style:num-suffix="、" style:num-format="甲, 乙, 丙, ...">
        <style:list-level-properties text:space-before="0.5868in" text:min-label-width="0.3333in"/>
      </text:list-level-style-number>
      <text:list-level-style-number text:level="3" style:num-suffix="." style:num-format="i">
        <style:list-level-properties fo:text-align="end" text:space-before="0.9201in" text:min-label-width="0.3333in"/>
      </text:list-level-style-number>
      <text:list-level-style-number text:level="4" style:num-suffix="." style:num-format="1">
        <style:list-level-properties text:space-before="1.2534in" text:min-label-width="0.3333in"/>
      </text:list-level-style-number>
      <text:list-level-style-number text:level="5" style:num-suffix="、" style:num-format="甲, 乙, 丙, ...">
        <style:list-level-properties text:space-before="1.5868in" text:min-label-width="0.3333in"/>
      </text:list-level-style-number>
      <text:list-level-style-number text:level="6" style:num-suffix="." style:num-format="i">
        <style:list-level-properties fo:text-align="end" text:space-before="1.9201in" text:min-label-width="0.3333in"/>
      </text:list-level-style-number>
      <text:list-level-style-number text:level="7" style:num-suffix="." style:num-format="1">
        <style:list-level-properties text:space-before="2.2534in" text:min-label-width="0.3333in"/>
      </text:list-level-style-number>
      <text:list-level-style-number text:level="8" style:num-suffix="、" style:num-format="甲, 乙, 丙, ...">
        <style:list-level-properties text:space-before="2.5868in" text:min-label-width="0.3333in"/>
      </text:list-level-style-number>
      <text:list-level-style-number text:level="9" style:num-suffix="." style:num-format="i">
        <style:list-level-properties fo:text-align="end" text:space-before="2.920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雲林科技大學圖書館校外志工服務辦法 </dc:title>
    <meta:initial-creator>wuys_吳月霞</meta:initial-creator>
    <dc:creator>kunchang</dc:creator>
    <meta:creation-date>2020-09-04T08:24:00Z</meta:creation-date>
    <dc:date>2020-09-04T08:24:00Z</dc:date>
    <meta:print-date>2018-09-11T06:3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7" meta:character-count="1385" meta:row-count="9" meta:non-whitespace-character-count="1180"/>
  </office:meta>
</office:document-meta>
</file>