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0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3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0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3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0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3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6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194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125in" fo:line-height="130%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2826in" style:use-optimal-column-width="false"/>
    </style:style>
    <style:style style:name="TableColumn21" style:family="table-column">
      <style:table-column-properties style:column-width="2.4354in" style:use-optimal-column-width="false"/>
    </style:style>
    <style:style style:name="TableColumn22" style:family="table-column">
      <style:table-column-properties style:column-width="0.3138in" style:use-optimal-column-width="false"/>
    </style:style>
    <style:style style:name="TableColumn23" style:family="table-column">
      <style:table-column-properties style:column-width="0.4173in" style:use-optimal-column-width="false"/>
    </style:style>
    <style:style style:name="TableColumn24" style:family="table-column">
      <style:table-column-properties style:column-width="0.8437in" style:use-optimal-column-width="false"/>
    </style:style>
    <style:style style:name="TableColumn25" style:family="table-column">
      <style:table-column-properties style:column-width="0.286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19" style:family="table">
      <style:table-properties style:width="7.6166in" fo:margin-left="0in" table:align="center"/>
    </style:style>
    <style:style style:name="TableRow28" style:family="table-row">
      <style:table-row-properties style:min-row-height="0.5416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3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166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50" style:family="table-row">
      <style:table-row-properties style:min-row-height="0.5416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 fo:letter-spacing="0.0125in"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letter-spacing="0.0125i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 fo:line-height="0.2222in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ableCell6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fo:widows="2" fo:orphans="2"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104in solid #000000" fo:border-left="none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109" style:family="table-row">
      <style:table-row-properties style:min-row-height="0.5416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-asian="標楷體" fo:letter-spacing="-0.0055in" fo:font-size="10pt" style:font-size-asian="10pt" style:font-size-complex="10pt"/>
    </style:style>
    <style:style style:name="TableCell11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/>
      <style:text-properties style:font-name-asian="標楷體" fo:font-size="20pt" style:font-size-asian="20pt" style:font-size-complex="20pt"/>
    </style:style>
    <style:style style:name="TableRow115" style:family="table-row">
      <style:table-row-properties style:min-row-height="0.5416in" style:use-optimal-row-height="false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/>
      <style:text-properties style:font-name-asian="標楷體" fo:font-size="20pt" style:font-size-asian="20pt" style:font-size-complex="20pt"/>
    </style:style>
    <style:style style:name="TableRow121" style:family="table-row">
      <style:table-row-properties style:min-row-height="0.5416in" style:use-optimal-row-height="false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line-break="normal" style:text-autospace="none" style:snap-to-layout-grid="false" fo:text-align="end" fo:margin-right="0.0625in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line-height="0.3194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text-autospace="none" style:snap-to-layout-grid="false" fo:line-height="0.319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P152" style:parent-style-name="內文" style:family="paragraph">
      <style:paragraph-properties style:text-autospace="none" style:snap-to-layout-grid="false" fo:text-align="center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fo:line-height="0.3194in"/>
      <style:text-properties style:font-name-asian="標楷體"/>
    </style:style>
    <style:style style:name="TableRow156" style:family="table-row">
      <style:table-row-properties style:min-row-height="0.1972in" style:use-optimal-row-height="false" fo:keep-together="always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center" fo:line-height="130%" fo:text-indent="0.0048in"/>
      <style:text-properties style:font-name-asian="標楷體"/>
    </style:style>
    <style:style style:name="P159" style:parent-style-name="內文" style:family="paragraph">
      <style:paragraph-properties style:text-autospace="none" style:snap-to-layout-grid="false" fo:text-align="center" fo:line-height="130%" fo:text-indent="0.0041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line-height="0.2916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67" style:parent-style-name="內文" style:family="paragraph">
      <style:paragraph-properties style:text-autospace="none" style:snap-to-layout-grid="false" fo:line-height="0.2916in" fo:text-indent="0.2291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style:text-autospace="none" style:snap-to-layout-grid="false" fo:line-height="0.2916in" fo:text-indent="0.2291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text-autospace="none" style:snap-to-layout-grid="false" fo:line-height="0.2916in" fo:text-indent="0.2291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style:text-autospace="none" style:snap-to-layout-grid="false" fo:line-height="0.2916in" fo:text-indent="0.2291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text-autospace="none" style:snap-to-layout-grid="false" fo:margin-bottom="0.125in" fo:line-height="0.3194in" fo:text-indent="0.2333in"/>
    </style:style>
    <style:style style:name="T192" style:parent-style-name="預設段落字型" style:family="text">
      <style:text-properties style:font-name-asian="標楷體" fo:letter-spacing="-0.0055in"/>
    </style:style>
    <style:style style:name="T193" style:parent-style-name="預設段落字型" style:family="text">
      <style:text-properties style:font-name-asian="標楷體" fo:letter-spacing="-0.0055in"/>
    </style:style>
    <style:style style:name="T19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95" style:parent-style-name="預設段落字型" style:family="text">
      <style:text-properties style:font-name-asian="標楷體" fo:letter-spacing="-0.0055in"/>
    </style:style>
    <style:style style:name="T196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letter-spacing="-0.0055in"/>
    </style:style>
    <style:style style:name="T19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99" style:parent-style-name="預設段落字型" style:family="text">
      <style:text-properties style:font-name-asian="標楷體" fo:letter-spacing="-0.0055in"/>
    </style:style>
    <style:style style:name="T200" style:parent-style-name="預設段落字型" style:family="text">
      <style:text-properties style:font-name-asian="標楷體" fo:letter-spacing="-0.0055in"/>
    </style:style>
    <style:style style:name="T2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style:snap-to-layout-grid="false" fo:line-height="0.2916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style:text-autospace="none" style:snap-to-layout-grid="false" fo:line-height="0.2916in" fo:text-indent="0.2291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text-autospace="none" style:snap-to-layout-grid="false" fo:line-height="0.2916in" fo:text-indent="0.2291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Row221" style:family="table-row">
      <style:table-row-properties style:min-row-height="0.6083in" style:use-optimal-row-height="false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32" style:family="table-row">
      <style:table-row-properties style:min-row-height="0.6819in" style:use-optimal-row-height="false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in"/>
      <style:text-properties style:font-name-asian="標楷體"/>
    </style:style>
    <style:style style:name="P238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2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3" style:parent-style-name="內文" style:family="paragraph">
      <style:paragraph-properties fo:line-height="0.2777in" fo:text-indent="0.43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4" style:parent-style-name="內文" style:family="paragraph">
      <style:paragraph-properties fo:margin-top="0.125in" fo:line-height="0.2777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7" style:parent-style-name="內文" style:family="paragraph">
      <style:paragraph-properties fo:line-height="0.2777in" fo:margin-left="0.7652in" fo:text-indent="-0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 fo:margin-left="0.8152in" fo:text-indent="-0.42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9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0" style:parent-style-name="內文" style:family="paragraph">
      <style:paragraph-properties fo:line-height="0.2777in" fo:margin-left="0.7666in" fo:text-indent="-0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1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2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5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6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8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9" style:parent-style-name="內文" style:family="paragraph">
      <style:paragraph-properties fo:margin-top="0.125in" fo:margin-bottom="0.2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0" style:parent-style-name="內文" style:family="paragraph">
      <style:paragraph-properties fo:margin-left="-0.0034in" fo:margin-right="-0.2951in" fo:text-indent="0.0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end" fo:line-height="0.1805in"/>
      <style:text-properties style:font-name="標楷體" style:font-name-asian="標楷體" style:letter-kerning="false" fo:font-size="9pt" style:font-size-asian="9pt" style:font-size-complex="9pt"/>
    </style:style>
  </office:automatic-styles>
  <office:body>
    <office:text text:use-soft-page-breaks="true">
      <text:p text:style-name="P1">國立高雄科技大學圖書館</text:p>
      <text:p text:style-name="P2">National Kaohsiung University of Science and Technology</text:p>
      <text:p text:style-name="P3">校友借閱證申請表</text:p>
      <text:p text:style-name="P4">Library Card Application Form for Alumni</text:p>
      <text:p text:style-name="P5"><text:span text:style-name="T6">申請日期</text:span><text:span text:style-name="T7">(</text:span><text:span text:style-name="T8">Application Date)</text:span><text:span text:style-name="T9">：</text:span><text:span text:style-name="T10"><text:s text:c="3"/></text:span><text:span text:style-name="T11">年</text:span><text:span text:style-name="T12">(Y)</text:span><text:span text:style-name="T13"><text:s text:c="3"/></text:span><text:span text:style-name="T14">月</text:span><text:span text:style-name="T15">(M)</text:span><text:span text:style-name="T16"><text:s text:c="3"/></text:span><text:span text:style-name="T17">日</text:span><text:span text:style-name="T18">(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  <text:p text:style-name="P31">Applicant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性別</text:p>
            <text:p text:style-name="P36">Sex</text:p>
          </table:table-cell>
          <table:covered-table-cell/>
          <table:covered-table-cell/>
          <table:table-cell table:style-name="TableCell37">
            <text:p text:style-name="P38"><text:span text:style-name="T39">□</text:span><text:span text:style-name="T40">男</text:span><text:span text:style-name="T41">(</text:span><text:span text:style-name="T42">Male)</text:span></text:p>
          </table:table-cell>
          <table:table-cell table:style-name="TableCell43">
            <text:p text:style-name="P44"><text:span text:style-name="T45">□</text:span><text:span text:style-name="T46">女</text:span><text:span text:style-name="T47">(</text:span><text:span text:style-name="T48">F</text:span><text:span text:style-name="T49">emale)</text:span></text:p>
          </table:table-cell>
        </table:table-row>
        <table:table-row table:style-name="TableRow50">
          <table:table-cell table:style-name="TableCell51">
            <text:p text:style-name="P52">身分證字號</text:p>
            <text:p text:style-name="P53">ID Number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出生日期</text:p>
            <text:p text:style-name="P58"><text:span text:style-name="T59">Birthday</text:span></text:p>
          </table:table-cell>
          <table:covered-table-cell/>
          <table:covered-table-cell/>
          <table:table-cell table:style-name="TableCell60" table:number-columns-spanned="2">
            <text:p text:style-name="P61"><text:s/>年(Y) <text:s text:c="2"/>月(M) <text:s/><text:s/>日(D)</text:p>
          </table:table-cell>
          <table:covered-table-cell/>
        </table:table-row>
        <table:table-row table:style-name="TableRow62">
          <table:table-cell table:style-name="TableCell63">
            <text:p text:style-name="P64">領證地點</text:p>
            <text:p text:style-name="P65"><text:span text:style-name="T66">Card Pickup Location</text:span></text:p>
          </table:table-cell>
          <table:table-cell table:style-name="TableCell67" table:number-columns-spanned="3">
            <text:p text:style-name="P68"><text:bookmark-start text:name="OLE_LINK15"/><text:bookmark-start text:name="OLE_LINK16"/><text:bookmark-start text:name="OLE_LINK17"/><text:bookmark-start text:name="OLE_LINK13"/><text:span text:style-name="T69">□</text:span><text:span text:style-name="T70">建工</text:span><text:span text:style-name="T71">分</text:span><text:span text:style-name="T72">館</text:span><text:span text:style-name="T73">(Jiangong Campus</text:span><text:span text:style-name="T74"><text:s/></text:span><text:span text:style-name="T75">Library</text:span><text:span text:style-name="T76"><text:s/>)</text:span></text:p>
            <text:p text:style-name="P77"><text:span text:style-name="T78">□</text:span><text:span text:style-name="T79">第一</text:span><text:span text:style-name="T80">分</text:span><text:span text:style-name="T81">館(</text:span><text:span text:style-name="T82">Diyi<text:s/></text:span><text:bookmark-start text:name="OLE_LINK14"/><text:span text:style-name="T83">Campus</text:span><text:span text:style-name="T84"><text:s/></text:span><text:span text:style-name="T85">Library</text:span><text:span text:style-name="T86"><text:s/></text:span><text:bookmark-end text:name="OLE_LINK14"/><text:span text:style-name="T87">)</text:span><text:bookmark-end text:name="OLE_LINK15"/><text:bookmark-end text:name="OLE_LINK16"/><text:bookmark-end text:name="OLE_LINK17"/><text:bookmark-end text:name="OLE_LINK13"/></text:p>
            <text:p text:style-name="P88"><text:span text:style-name="T89">□</text:span><text:span text:style-name="T90">旗津</text:span><text:span text:style-name="T91">分</text:span><text:span text:style-name="T92">館</text:span><text:span text:style-name="T93">(Cijin Campus Library)</text:span></text:p>
          </table:table-cell>
          <table:covered-table-cell/>
          <table:covered-table-cell/>
          <table:table-cell table:style-name="TableCell94" table:number-columns-spanned="4">
            <text:p text:style-name="P95"><text:span text:style-name="T96">□</text:span><text:span text:style-name="T97">燕巢</text:span><text:span text:style-name="T98">分</text:span><text:span text:style-name="T99">館</text:span><text:span text:style-name="T100">(Yanchao Campus Library)</text:span></text:p>
            <text:p text:style-name="P101"><text:span text:style-name="T102">□</text:span><text:span text:style-name="T103">楠梓</text:span><text:span text:style-name="T104">分</text:span><text:span text:style-name="T105">館(</text:span><text:span text:style-name="T106">Nanzih</text:span><text:span text:style-name="T107"><text:s/>Campus Library)</text:span></text:p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戶籍地址</text:p>
            <text:p text:style-name="P112">Permanent Address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通訊地址</text:p>
            <text:p text:style-name="P118">Residential Address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bookmark-start text:name="OLE_LINK1"/>電子郵件信箱</text:p>
            <text:p text:style-name="P124">E-mail Address<text:bookmark-end text:name="OLE_LINK1"/></text:p>
          </table:table-cell>
          <table:table-cell table:style-name="TableCell125" table:number-columns-spanned="7">
            <text:p text:style-name="P126"><text:span text:style-name="T127">寄發通知單用，請務必填寫</text:span><text:span text:style-name="T128">(</text:span><text:span text:style-name="T129">For<text:s/></text:span><text:span text:style-name="T130">sending notifications</text:span><text:span text:style-name="T131">, p</text:span><text:span text:style-name="T132">lease be sure to fill in.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聯絡電話</text:p>
            <text:p text:style-name="P137">Phone Number</text:p>
          </table:table-cell>
          <table:table-cell table:style-name="TableCell138" table:number-columns-spanned="7">
            <text:p text:style-name="P139"><text:span text:style-name="T140">宅</text:span><text:span text:style-name="T141">(Home) <text:s text:c="20"/></text:span><text:span text:style-name="T142">公</text:span><text:span text:style-name="T143">(Office)</text:span></text:p>
            <text:p text:style-name="P144"><text:span text:style-name="T145">手機</text:span><text:span text:style-name="T146">(</text:span><text:span text:style-name="T147">Mobile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畢業系(所)</text:p>
            <text:p text:style-name="P152"><text:span text:style-name="T153">Department of Graduation</text:span>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圖書館核辦</text:p>
            <text:p text:style-name="P159">Approved by Library</text:p>
          </table:table-cell>
          <table:table-cell table:style-name="TableCell160" table:number-columns-spanned="7">
            <text:p text:style-name="P161"><text:span text:style-name="T162">□</text:span><text:span text:style-name="T163">初次申辦</text:span><text:span text:style-name="T164">(</text:span><text:span text:style-name="T165">New Application</text:span><text:span text:style-name="T166">)</text:span></text:p>
            <text:p text:style-name="P167"><text:span text:style-name="T168">□</text:span><text:span text:style-name="T169">核對身分證</text:span><text:span text:style-name="T170">(ID-Card check)</text:span></text:p>
            <text:p text:style-name="P171"><text:span text:style-name="T172">□</text:span><text:span text:style-name="T173">核對畢業證書影本或校友證</text:span><text:span text:style-name="T174">( Copy of diploma /Alumni Card check)</text:span><text:span text:style-name="T175"><text:s/></text:span></text:p>
            <text:p text:style-name="P176"><text:span text:style-name="T177">□</text:span><text:span text:style-name="T178">一吋照片或電子檔</text:span><text:span text:style-name="T179">(One-inch Photo or Digital Photo)</text:span></text:p>
            <text:p text:style-name="P180"><text:span text:style-name="T181">□</text:span><text:span text:style-name="T182">保證金新臺幣</text:span><text:span text:style-name="T183">1,000</text:span><text:span text:style-name="T184">元</text:span><text:span text:style-name="T185">(</text:span><text:span text:style-name="T186">Deposit NT$1,000)</text:span><text:span text:style-name="T187">，</text:span><text:span text:style-name="T188">收據編號</text:span><text:span text:style-name="T189">(Receipt Number)</text:span><text:span text:style-name="T190">：______________</text:span></text:p>
            <text:p text:style-name="P191"><text:span text:style-name="T192">借閱證號</text:span><text:span text:style-name="T193">(</text:span><text:span text:style-name="T194">Library Card Number)</text:span><text:span text:style-name="T195">：</text:span><text:span text:style-name="T196"><text:s text:c="11"/></text:span><text:span text:style-name="T197">，有效期限</text:span><text:span text:style-name="T198">(Card Expiry Date)</text:span><text:span text:style-name="T199">：</text:span><text:span text:style-name="T200">________</text:span><text:span text:style-name="T201"><text:s/></text:span></text:p>
            <text:p text:style-name="P202"><text:span text:style-name="T203">□</text:span><text:span text:style-name="T204">申請</text:span><text:span text:style-name="T205">續辦</text:span><text:span text:style-name="T206">(</text:span><text:span text:style-name="T207">Renewal</text:span><text:span text:style-name="T208">)</text:span></text:p>
            <text:p text:style-name="P209"><text:span text:style-name="T210">□</text:span><text:span text:style-name="T211">延長有效期限</text:span><text:span text:style-name="T212">(Expiration Date Extended)</text:span><text:span text:style-name="T213">：</text:span><text:span text:style-name="T214">_______________</text:span></text:p>
            <text:p text:style-name="P215"><text:span text:style-name="T216">□</text:span><text:span text:style-name="T217">讀者基本資料更新</text:span><text:span text:style-name="T218">(</text:span><text:span text:style-name="T219">Personal Information Update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承辦人員</text:p>
            <text:p text:style-name="P224">Staffer</text:p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>主管</text:p>
            <text:p text:style-name="P229">Chief of Section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備註</text:p>
            <text:p text:style-name="P235">Note</text:p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>國立高雄科技大學</text:p>
      <text:p text:style-name="P240">圖書館蒐集個人資料告知聲明</text:p>
      <text:p text:style-name="內文"/>
      <text:p text:style-name="P241">國立高雄科技大學圖書館(以下簡稱本館)，為提供「圖書館法」所定各項服務，依據個人資料保護法(以下稱個資法)第八條第一項規定，告知下列事項，請詳閱：</text:p>
      <text:p text:style-name="P242">一、蒐集個人資料之目的：</text:p>
      <text:p text:style-name="P243">本館基於圖書館服務與管理之特定目的，需蒐集您的個人資料。</text:p>
      <text:p text:style-name="P244"><text:span text:style-name="T245">二、</text:span><text:span text:style-name="T246">個人資料之蒐集、利用與處理：</text:span></text:p>
      <text:p text:style-name="P247">(一)本館因執行業務所蒐集您的個人資料包括姓名、身分證字號、連絡方式等，詳如申請表內容。</text:p>
      <text:p text:style-name="P248">(二)當您使用本館提供之各項網路資源服務，本館及資料庫廠商將使用cookies進行管理及記錄。包括記錄IP位址、使用檔案及時間等軌跡資料。</text:p>
      <text:p text:style-name="P249">(三)請於申請時提供您本人正確、最新及完整的個人資料，若您的個人資料有任何異動，請主動向本館申請更正。</text:p>
      <text:p text:style-name="P250">(四)若您提供錯誤、過時、不完整或具誤導性的資料，而損及您的相關權益，本館將不負相關賠償責任。</text:p>
      <text:p text:style-name="P251">三、個人資料權利及義務：</text:p>
      <text:p text:style-name="P252">您依法得行使個資法第三條之個人權利，包括下列各項：<text:s/></text:p>
      <text:p text:style-name="P253">(一)請求查詢或閱覽</text:p>
      <text:p text:style-name="P254">(二)製給複製本</text:p>
      <text:p text:style-name="P255">(三)請求補充或更正</text:p>
      <text:p text:style-name="P256">(四)請求停止蒐集、處理及利用</text:p>
      <text:p text:style-name="P257">(五)請求刪除</text:p>
      <text:p text:style-name="P258">惟因本館執行職務或業務所必須者，本館得拒絕之。權利行使方式請與本館聯繫，但因您行使權利而導致權益受損時，本館將不負相關賠償責任。</text:p>
      <text:p text:style-name="P259">四、如您選擇不予提供相關資料，將影響使用本館資源之權益。</text:p>
      <text:p text:style-name="P260">本人已閱讀、瞭解以上告知內容並同意接受蒐集本人個人資料。</text:p>
      <text:p text:style-name="P261">簽名：</text:p>
      <text:p text:style-name="P262">中華民國 <text:s text:c="3"/>年 <text:s text:c="2"/>月 <text:s text:c="2"/>日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標題" style:default-outline-level="1">
      <style:text-properties style:font-name="標楷體" style:font-name-asian="標楷體" fo:font-weight="normal" style:font-weight-asian="normal" style:font-weight-complex="normal" fo:font-size="12pt" style:font-size-asian="1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表" style:display-name="表" style:family="paragraph" style:parent-style-name="內文">
      <style:paragraph-properties fo:text-align="center" fo:line-height="150%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0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3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0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3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0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3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6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006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海洋科技大學</dc:title>
    <meta:initial-creator>rlhua</meta:initial-creator>
    <dc:creator>kunchang</dc:creator>
    <meta:creation-date>2020-09-04T08:21:00Z</meta:creation-date>
    <dc:date>2020-09-04T08:21:00Z</dc:date>
    <meta:print-date>2018-09-03T00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4" meta:row-count="12" meta:non-whitespace-character-count="1487"/>
  </office:meta>
</office:document-meta>
</file>