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bullet text:level="1" text:style-name="WW_CharLFO1LVL1" text:bullet-char="□">
        <style:list-level-properties text:space-before="0.0972in" text:min-label-width="0.2916in"/>
        <style:text-properties style:font-name="標楷體"/>
      </text:list-level-style-bullet>
      <text:list-level-style-bullet text:level="2" text:style-name="WW_CharLFO1LVL2" text:bullet-char="">
        <style:list-level-properties text:space-before="0.430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63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97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30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63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97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30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63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70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4034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36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70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034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36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70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034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368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>
        <style:tab-stops>
          <style:tab-stop style:type="left" style:position="1.0083in"/>
          <style:tab-stop style:type="center" style:position="3.6479in"/>
        </style:tab-stops>
      </style:paragraph-properties>
    </style:style>
    <style:style style:name="T5" style:parent-style-name="預設段落字型" style:family="text">
      <style:text-properties style:font-name="Calibri" style:font-name-asian="標楷體" style:font-name-complex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Calibri"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Calibri"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Calibri" style:font-name-asian="標楷體" style:font-name-complex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Calibri" style:font-name-asian="標楷體" style:font-name-complex="Times New Roman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Calibri" style:font-name-asian="標楷體" style:font-name-complex="Times New Roman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 fo:text-align="center"/>
      <style:text-properties style:font-name-asian="標楷體" fo:letter-spacing="0.0416in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Calibri" style:font-name-asian="標楷體" fo:font-size="14pt" style:font-size-asian="14pt"/>
    </style:style>
    <style:style style:name="T15" style:parent-style-name="預設段落字型" style:family="text">
      <style:text-properties style:font-name="Calibri" style:font-name-asian="標楷體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Calibri" style:font-name-asian="標楷體" fo:font-size="14pt" style:font-size-asian="14pt"/>
    </style:style>
    <style:style style:name="T21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Calibri" style:font-name-asian="標楷體" fo:font-size="14pt" style:font-size-asian="14pt"/>
    </style:style>
    <style:style style:name="T25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Calibri" style:font-name-asian="標楷體" fo:font-size="14pt" style:font-size-asian="14pt"/>
    </style:style>
    <style:style style:name="TableColumn30" style:family="table-column">
      <style:table-column-properties style:column-width="1.3083in" style:use-optimal-column-width="false"/>
    </style:style>
    <style:style style:name="TableColumn31" style:family="table-column">
      <style:table-column-properties style:column-width="2.3256in" style:use-optimal-column-width="false"/>
    </style:style>
    <style:style style:name="TableColumn32" style:family="table-column">
      <style:table-column-properties style:column-width="0.0145in" style:use-optimal-column-width="false"/>
    </style:style>
    <style:style style:name="TableColumn33" style:family="table-column">
      <style:table-column-properties style:column-width="1.2798in" style:use-optimal-column-width="false"/>
    </style:style>
    <style:style style:name="TableColumn34" style:family="table-column">
      <style:table-column-properties style:column-width="0.0215in" style:use-optimal-column-width="false"/>
    </style:style>
    <style:style style:name="TableColumn35" style:family="table-column">
      <style:table-column-properties style:column-width="2.5597in" style:use-optimal-column-width="false"/>
    </style:style>
    <style:style style:name="Table29" style:family="table">
      <style:table-properties style:width="7.5097in" fo:margin-left="-0.302in" table:align="center"/>
    </style:style>
    <style:style style:name="TableRow36" style:family="table-row">
      <style:table-row-properties style:min-row-height="0.6402in" style:use-optimal-row-height="false"/>
    </style:style>
    <style:style style:name="TableCell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center" style:line-height-at-least="0in"/>
      <style:text-properties style:font-name="Calibri" style:font-name-asian="標楷體" fo:font-size="10pt" style:font-size-asian="10pt" style:font-size-complex="10pt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 style:line-height-at-least="0in"/>
    </style:style>
    <style:style style:name="T4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46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 fo:margin-left="0.168in">
        <style:tab-stops/>
      </style:paragraph-properties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6402in" style:use-optimal-row-height="false"/>
    </style:style>
    <style:style style:name="TableCell49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 style:line-height-at-least="0in"/>
      <style:text-properties style:font-name="Calibri" style:font-name-asian="標楷體" fo:font-size="10pt" style:font-size-asian="10pt" style:font-size-complex="10pt"/>
    </style:style>
    <style:style style:name="TableCell5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break="normal" fo:text-align="end" style:line-height-at-least="0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center" style:line-height-at-least="0in"/>
      <style:text-properties style:font-name="Calibri" style:font-name-asian="標楷體" fo:font-size="10pt" style:font-size-asian="10pt" style:font-size-complex="10pt"/>
    </style:style>
    <style:style style:name="TableCell57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6402in" style:use-optimal-row-height="false"/>
    </style:style>
    <style:style style:name="TableCell6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center" style:line-height-at-least="0in"/>
      <style:text-properties style:font-name="Calibri" style:font-name-asian="標楷體" fo:font-size="10pt" style:font-size-asian="10pt" style:font-size-complex="10pt"/>
    </style:style>
    <style:style style:name="P63" style:parent-style-name="內文" style:family="paragraph">
      <style:paragraph-properties fo:text-align="center" style:line-height-at-least="0in"/>
      <style:text-properties style:font-name="Calibri" style:font-name-asian="標楷體" fo:font-size="10pt" style:font-size-asian="10pt" style:font-size-complex="10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7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7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Row83" style:family="table-row">
      <style:table-row-properties style:min-row-height="0.6402in" style:use-optimal-row-height="false"/>
    </style:style>
    <style:style style:name="TableCell84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center" style:line-height-at-least="0in"/>
      <style:text-properties style:font-name="Calibri" style:font-name-asian="標楷體" fo:font-size="10pt" style:font-size-asian="10pt" style:font-size-complex="10pt"/>
    </style:style>
    <style:style style:name="TableCell8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break="normal" fo:text-align="end" style:line-height-at-least="0in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6402in" style:use-optimal-row-height="false"/>
    </style:style>
    <style:style style:name="TableCell90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9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height-at-least="0in" fo:text-indent="1.8472in"/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6402in" style:use-optimal-row-height="false"/>
    </style:style>
    <style:style style:name="TableCell97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text-autospace="none" fo:text-align="center" style:line-height-at-least="0in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10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line-height-at-least="0in" fo:margin-left="0.9722in" fo:text-indent="-0.9722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center" style:line-height-at-least="0in"/>
    </style:style>
    <style:style style:name="T11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113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text-autospace="none" fo:line-height="0.4166in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P120" style:parent-style-name="內文" style:family="paragraph">
      <style:paragraph-properties style:text-autospace="none" fo:line-height="0.4166in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Row124" style:family="table-row">
      <style:table-row-properties style:min-row-height="0.1972in" style:use-optimal-row-height="false" fo:keep-together="always"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text-autospace="none" fo:text-align="center" style:line-height-at-least="0in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text-align="center" style:line-height-at-least="0in"/>
      <style:text-properties style:font-name="Calibri" style:font-name-asian="標楷體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text-autospace="none" style:snap-to-layout-grid="false" fo:line-height="0.4166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-asian="標楷體" fo:font-size="10pt" style:font-size-asian="10pt" style:font-size-complex="10pt"/>
    </style:style>
    <style:style style:name="P139" style:parent-style-name="內文" style:family="paragraph">
      <style:paragraph-properties style:text-autospace="none" style:snap-to-layout-grid="false" fo:line-height="0.4166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-asian="標楷體" fo:font-size="10pt" style:font-size-asian="10pt" style:font-size-complex="10pt"/>
    </style:style>
    <style:style style:name="P148" style:parent-style-name="內文" style:family="paragraph">
      <style:paragraph-properties style:text-autospace="none" style:snap-to-layout-grid="false" fo:margin-bottom="0.125in" fo:line-height="0.4166in"/>
    </style:style>
    <style:style style:name="T149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150" style:parent-style-name="預設段落字型" style:family="text">
      <style:text-properties style:font-name="Calibri" style:font-name-asian="標楷體" fo:letter-spacing="-0.0055in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letter-spacing="-0.0055in"/>
    </style:style>
    <style:style style:name="T152" style:parent-style-name="預設段落字型" style:family="text">
      <style:text-properties style:font-name-asian="標楷體" fo:letter-spacing="-0.0055in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letter-spacing="-0.0055in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letter-spacing="-0.0055in"/>
    </style:style>
    <style:style style:name="T155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156" style:parent-style-name="預設段落字型" style:family="text">
      <style:text-properties style:font-name="Calibri" style:font-name-asian="標楷體" fo:letter-spacing="-0.0055in" fo:font-size="10pt" style:font-size-asian="10pt" style:font-size-complex="10pt"/>
    </style:style>
    <style:style style:name="T157" style:parent-style-name="預設段落字型" style:family="text">
      <style:text-properties style:font-name-asian="標楷體" fo:letter-spacing="-0.0055in"/>
    </style:style>
    <style:style style:name="T158" style:parent-style-name="預設段落字型" style:family="text">
      <style:text-properties style:font-name-asian="標楷體" fo:letter-spacing="-0.0055in"/>
    </style:style>
    <style:style style:name="TableRow159" style:family="table-row">
      <style:table-row-properties style:min-row-height="0.8131in" style:use-optimal-row-height="false" fo:keep-together="always"/>
    </style:style>
    <style:style style:name="TableCell160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fo:text-align="center" style:line-height-at-least="0in"/>
      <style:text-properties style:font-name="Calibri" style:font-name-asian="標楷體" fo:font-size="10pt" style:font-size-asian="10pt" style:font-size-complex="10pt"/>
    </style:style>
    <style:style style:name="TableCell16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Calibri" style:font-name-asian="標楷體" fo:font-size="10pt" style:font-size-asian="10pt" style:font-size-complex="10pt"/>
    </style:style>
    <style:style style:name="TableCell16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text-align="center" style:line-height-at-least="0in"/>
    </style:style>
    <style:style style:name="T16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16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Calibri" fo:font-size="10pt" style:font-size-asian="10pt" style:font-size-complex="10pt"/>
    </style:style>
    <style:style style:name="TableRow171" style:family="table-row">
      <style:table-row-properties style:min-row-height="0.652in" style:use-optimal-row-height="false" fo:keep-together="always"/>
    </style:style>
    <style:style style:name="TableCell17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fo:text-align="center" style:line-height-at-least="0in"/>
    </style:style>
    <style:style style:name="T17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176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Calibri" fo:font-size="10pt" style:font-size-asian="10pt" style:font-size-complex="10pt"/>
    </style:style>
    <style:style style:name="P178" style:parent-style-name="內文" style:family="paragraph">
      <style:paragraph-properties fo:margin-top="0.0222in" fo:margin-bottom="0.0222in">
        <style:tab-stops>
          <style:tab-stop style:type="left" style:position="6.675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國立高雄科技大學圖書館</text:p>
      <text:p text:style-name="P2">National Kaohsiung University<text:s/>of Science and Technology Library</text:p>
      <text:p text:style-name="P3">教職員眷屬借閱證申請表</text:p>
      <text:p text:style-name="P4"><text:span text:style-name="T5">Library Card<text:s/></text:span><text:span text:style-name="T6">Application<text:s/></text:span><text:span text:style-name="T7">for</text:span><text:span text:style-name="T8"><text:s/>Faculty</text:span><text:span text:style-name="T9">’</text:span><text:span text:style-name="T10">s Family Member</text:span></text:p>
      <text:p text:style-name="P11"/>
      <text:p text:style-name="P12"><text:span text:style-name="T13">申請日期</text:span><text:span text:style-name="T14">(</text:span><text:span text:style-name="T15">Application Date)</text:span><text:span text:style-name="T16">：</text:span><text:span text:style-name="T17"><text:s text:c="2"/></text:span><text:span text:style-name="T18"><text:s/></text:span><text:span text:style-name="T19">年</text:span><text:span text:style-name="T20">(Y)</text:span><text:span text:style-name="T21"><text:s text:c="2"/></text:span><text:span text:style-name="T22"><text:s/></text:span><text:span text:style-name="T23">月</text:span><text:span text:style-name="T24">(M)</text:span><text:span text:style-name="T25"><text:s text:c="2"/></text:span><text:span text:style-name="T26"><text:s/></text:span><text:span text:style-name="T27">日</text:span><text:span text:style-name="T28">(D)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教職員姓名</text:p>
            <text:p text:style-name="P39">Applicant</text:p>
          </table:table-cell>
          <table:table-cell table:style-name="TableCell40">
            <text:p text:style-name="P41"/>
          </table:table-cell>
          <table:table-cell table:style-name="TableCell42" table:number-columns-spanned="3">
            <text:p text:style-name="P43">系(所)/單位</text:p>
            <text:p text:style-name="P44"><text:span text:style-name="T45">Department</text:span></text:p>
          </table:table-cell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辦公室分機</text:p>
            <text:p text:style-name="P51">Extension</text:p>
          </table:table-cell>
          <table:table-cell table:style-name="TableCell52">
            <text:p text:style-name="P53"/>
          </table:table-cell>
          <table:table-cell table:style-name="TableCell54" table:number-columns-spanned="3">
            <text:p text:style-name="P55">眷屬關係</text:p>
            <text:p text:style-name="P56">Relationship with the Family Member</text:p>
          </table:table-cell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眷屬姓名</text:p>
            <text:p text:style-name="P62">Name of the</text:p>
            <text:p text:style-name="P63">Family Member</text:p>
          </table:table-cell>
          <table:table-cell table:style-name="TableCell64">
            <text:p text:style-name="P65"/>
          </table:table-cell>
          <table:table-cell table:style-name="TableCell66" table:number-columns-spanned="3">
            <text:p text:style-name="P67">性別</text:p>
            <text:p text:style-name="P68"><text:span text:style-name="T69">Sex</text:span></text:p>
          </table:table-cell>
          <table:covered-table-cell/>
          <table:covered-table-cell/>
          <table:table-cell table:style-name="TableCell70">
            <text:p text:style-name="P71"><text:span text:style-name="T72">□男</text:span><text:span text:style-name="T73">(</text:span><text:span text:style-name="T74">M</text:span><text:span text:style-name="T75">ale</text:span><text:span text:style-name="T76">)</text:span><text:span text:style-name="T77"><text:s/></text:span><text:span text:style-name="T78"><text:s/>□女</text:span><text:span text:style-name="T79">(</text:span><text:span text:style-name="T80">F</text:span><text:span text:style-name="T81">emale</text:span><text:span text:style-name="T82">)</text:span></text:p>
          </table:table-cell>
        </table:table-row>
        <table:table-row table:style-name="TableRow83">
          <table:table-cell table:style-name="TableCell84">
            <text:p text:style-name="P85">身分證字號</text:p>
            <text:p text:style-name="P86">ID Number</text:p>
          </table: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電子郵件</text:p>
            <text:p text:style-name="P92"><text:span text:style-name="T93">E-mail Address</text:span></text:p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通訊地址</text:span></text:p>
            <text:p text:style-name="P100"><text:span text:style-name="T101">Resident</text:span><text:span text:style-name="T102">ial</text:span><text:span text:style-name="T103"><text:s/></text:span><text:span text:style-name="T104">Address</text:span></text:p>
          </table:table-cell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通訊電話</text:p>
            <text:p text:style-name="P110"><text:span text:style-name="T111">Phone</text:span><text:span text:style-name="T112"><text:s/>Number</text:span></text:p>
          </table:table-cell>
          <table:table-cell table:style-name="TableCell113" table:number-columns-spanned="5">
            <text:p text:style-name="P114"><text:span text:style-name="T115">自</text:span><text:span text:style-name="T116">宅</text:span><text:span text:style-name="T117">(</text:span><text:span text:style-name="T118">Home</text:span><text:span text:style-name="T119">)</text:span></text:p>
            <text:p text:style-name="P120"><text:span text:style-name="T121">手機</text:span><text:span text:style-name="T122">(Mobile</text:span><text:span text:style-name="T12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圖書館</text:span><text:span text:style-name="T128">核</text:span><text:span text:style-name="T129">辦</text:span></text:p>
            <text:p text:style-name="P130">Approved by Library</text:p>
          </table:table-cell>
          <table:table-cell table:style-name="TableCell131" table:number-columns-spanned="5">
            <text:p text:style-name="P132"><text:span text:style-name="T133">□</text:span><text:span text:style-name="T134">核對身分證</text:span><text:span text:style-name="T135">(</text:span><text:span text:style-name="T136">ID-Card</text:span><text:span text:style-name="T137"><text:s/>check</text:span><text:span text:style-name="T138">)</text:span></text:p>
            <text:p text:style-name="P139"><text:span text:style-name="T140">□</text:span><text:span text:style-name="T141">一吋照片</text:span><text:span text:style-name="T142">或電子檔</text:span><text:span text:style-name="T143">(One-inch Photo</text:span><text:span text:style-name="T144"><text:s/>or D</text:span><text:span text:style-name="T145">igital<text:s/></text:span><text:span text:style-name="T146">Photo</text:span><text:span text:style-name="T147">)</text:span></text:p>
            <text:p text:style-name="P148"><text:span text:style-name="T149">借閱證號</text:span><text:span text:style-name="T150">(Library Card Number)</text:span><text:span text:style-name="T151">：</text:span><text:span text:style-name="T152"><text:s/></text:span><text:span text:style-name="T153"><text:s text:c="16"/></text:span><text:span text:style-name="T154">，</text:span><text:span text:style-name="T155">有效日期</text:span><text:span text:style-name="T156">(Card Expiry Date)</text:span><text:span text:style-name="T157">：</text:span><text:span text:style-name="T158">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承辦人員</text:p>
            <text:p text:style-name="P162">Staffer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>主管</text:p>
            <text:p text:style-name="P167"><text:span text:style-name="T168">Chief of Section</text:span></text:p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>
            <text:p text:style-name="P173">備註</text:p>
            <text:p text:style-name="P174"><text:span text:style-name="T175">Note</text:span></text:p>
          </table:table-cell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</table:table-row>
      </table:table>
      <text:p text:style-name="P178"><text:span text:style-name="T17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一" style:display-name="標題一" style:family="paragraph" style:parent-style-name="標題" style:default-outline-level="1">
      <style:text-properties style:font-name="標楷體" style:font-name-asian="標楷體" fo:font-weight="normal" style:font-weight-asian="normal" style:font-weight-complex="normal" fo:font-size="12pt" style:font-size-asian="12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表" style:display-name="表" style:family="paragraph" style:parent-style-name="內文">
      <style:paragraph-properties fo:text-align="center" fo:line-height="150%"/>
      <style:text-properties style:font-name="標楷體" style:font-name-asian="標楷體" fo:hyphenate="false"/>
    </style:style>
    <style:style style:name="超連結" style:display-name="超連結" style:family="text">
      <style:text-properties style:text-line-through-type="none" fo:color="#0000BB" style:text-underline-type="non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72in" text:min-label-width="0.2916in"/>
        <style:text-properties style:font-name="標楷體"/>
      </text:list-level-style-bullet>
      <text:list-level-style-bullet text:level="2" text:style-name="WW_CharLFO1LVL2" text:bullet-char="">
        <style:list-level-properties text:space-before="0.430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63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97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30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63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97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30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63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70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4034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36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70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034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36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70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034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368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484in" fo:margin-bottom="0.3937in" fo:margin-right="0.484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高雄海洋科技大學</dc:title>
    <meta:initial-creator>rlhua</meta:initial-creator>
    <dc:creator>kunchang</dc:creator>
    <meta:creation-date>2020-09-04T08:23:00Z</meta:creation-date>
    <dc:date>2020-09-04T08:23:00Z</dc:date>
    <meta:print-date>2018-08-02T01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72" meta:row-count="4" meta:non-whitespace-character-count="573"/>
  </office:meta>
</office:document-meta>
</file>