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HTML預設格式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 fo:line-height="130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2819in" style:use-optimal-column-width="false"/>
    </style:style>
    <style:style style:name="TableColumn30" style:family="table-column">
      <style:table-column-properties style:column-width="2.5583in" style:use-optimal-column-width="false"/>
    </style:style>
    <style:style style:name="TableColumn31" style:family="table-column">
      <style:table-column-properties style:column-width="0.609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28" style:family="table">
      <style:table-properties style:width="7.6166in" fo:margin-left="-0.4687in" table:align="center"/>
    </style:style>
    <style:style style:name="TableRow35" style:family="table-row">
      <style:table-row-properties style:min-row-height="0.5416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1" style:family="table-row">
      <style:table-row-properties style:min-row-height="0.5416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0125in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letter-spacing="0.0125i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847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104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min-row-height="0.4965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FFFFFF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FFFFFF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5416in"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0.2222in"/>
    </style:style>
    <style:style style:name="T13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fo:font-size="20pt" style:font-size-asian="20pt" style:font-size-complex="20pt"/>
    </style:style>
    <style:style style:name="TableRow135" style:family="table-row">
      <style:table-row-properties style:min-row-height="0.5416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  <style:text-properties style:font-name-asian="標楷體" fo:font-size="20pt" style:font-size-asian="20pt" style:font-size-complex="20pt"/>
    </style:style>
    <style:style style:name="TableRow142" style:family="table-row">
      <style:table-row-properties style:min-row-height="0.5416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line-break="normal" style:text-autospace="none" style:snap-to-layout-grid="false" fo:text-align="end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line-height="0.3472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text-autospace="none" style:snap-to-layout-grid="false" fo:line-height="0.347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1972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fo:line-height="130%" fo:text-indent="0.0048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text-autospace="none" style:snap-to-layout-grid="false" fo:text-align="center" fo:line-height="130%" fo:text-indent="0.0041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line-height="0.2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style:text-autospace="none" style:snap-to-layout-grid="false" fo:line-height="0.3472in" fo:text-indent="0.229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text-autospace="none" style:snap-to-layout-grid="false" fo:line-height="0.3472in" fo:text-indent="0.2291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text-autospace="none" style:snap-to-layout-grid="false" fo:line-height="0.3472in" fo:text-indent="0.2291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text-autospace="none" style:snap-to-layout-grid="false" fo:margin-bottom="0.125in" fo:line-height="0.3472in" fo:text-indent="0.2333in"/>
    </style:style>
    <style:style style:name="T225" style:parent-style-name="預設段落字型" style:family="text">
      <style:text-properties style:font-name-asian="標楷體" fo:letter-spacing="-0.0055in"/>
    </style:style>
    <style:style style:name="T226" style:parent-style-name="預設段落字型" style:family="text">
      <style:text-properties style:font-name-asian="標楷體" fo:letter-spacing="-0.0055in"/>
    </style:style>
    <style:style style:name="T22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055in"/>
    </style:style>
    <style:style style:name="T229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letter-spacing="-0.0055in"/>
    </style:style>
    <style:style style:name="T232" style:parent-style-name="預設段落字型" style:family="text">
      <style:text-properties style:font-name-asian="標楷體" fo:letter-spacing="-0.0055in"/>
    </style:style>
    <style:style style:name="T23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34" style:parent-style-name="預設段落字型" style:family="text">
      <style:text-properties style:font-name-asian="標楷體" fo:letter-spacing="-0.0055in"/>
    </style:style>
    <style:style style:name="T235" style:parent-style-name="預設段落字型" style:family="text">
      <style:text-properties style:font-name-asian="標楷體" fo:letter-spacing="-0.0055in"/>
    </style:style>
    <style:style style:name="P236" style:parent-style-name="內文" style:family="paragraph">
      <style:paragraph-properties style:text-autospace="none" style:snap-to-layout-grid="false" fo:line-height="0.291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43" style:parent-style-name="內文" style:family="paragraph">
      <style:paragraph-properties style:text-autospace="none" style:snap-to-layout-grid="false" fo:line-height="0.3472in" fo:text-indent="0.2291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text-autospace="none" style:snap-to-layout-grid="false" fo:line-height="0.3472in" fo:text-indent="0.2291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ableRow253" style:family="table-row">
      <style:table-row-properties style:min-row-height="0.6083in"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61" style:parent-style-name="內文" style:family="paragraph">
      <style:paragraph-properties style:snap-to-layout-grid="false" fo:text-align="center" style:line-height-at-least="0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65" style:family="table-row">
      <style:table-row-properties style:min-row-height="0.6562in"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line-height="0.2777in" fo:text-indent="0.4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" style:parent-style-name="內文" style:family="paragraph">
      <style:paragraph-properties fo:margin-top="0.125in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" style:parent-style-name="內文" style:family="paragraph">
      <style:paragraph-properties fo:line-height="0.2777in" fo:margin-left="0.7652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8152in" fo:text-indent="-0.42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line-height="0.2777in" fo:margin-left="0.7666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2" style:parent-style-name="內文" style:family="paragraph">
      <style:paragraph-properties fo:margin-top="0.125in" fo:margin-bottom="0.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3" style:parent-style-name="內文" style:family="paragraph">
      <style:paragraph-properties fo:margin-left="-0.0034in" fo:margin-right="-0.2951in" fo:text-indent="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科技大學圖書館</text:p>
      <text:p text:style-name="P2">National Kaohsiung University<text:s/>of Science and Technology<text:s/>Library</text:p>
      <text:p text:style-name="P3"><text:bookmark-start text:name="OLE_LINK19"/><text:bookmark-start text:name="OLE_LINK20"/>社區借閱證申請表</text:p>
      <text:p text:style-name="P4"><text:span text:style-name="T5">Library Card<text:s/></text:span><text:span text:style-name="T6">Application<text:s/></text:span><text:span text:style-name="T7">for<text:s/></text:span><text:span text:style-name="T8">C</text:span><text:span text:style-name="T9">ommunity</text:span></text:p>
      <text:p text:style-name="P10"><text:bookmark-end text:name="OLE_LINK19"/><text:bookmark-end text:name="OLE_LINK20"/><text:span text:style-name="T11">申請日期</text:span><text:span text:style-name="T12">(</text:span><text:span text:style-name="T13">Application</text:span><text:span text:style-name="T14"><text:s/>Date)</text:span><text:span text:style-name="T15">：</text:span><text:span text:style-name="T16"><text:s text:c="2"/></text:span><text:span text:style-name="T17"><text:s/></text:span><text:span text:style-name="T18">年</text:span><text:span text:style-name="T19">(Y)</text:span><text:span text:style-name="T20"><text:s text:c="2"/></text:span><text:span text:style-name="T21"><text:s/></text:span><text:span text:style-name="T22">月</text:span><text:span text:style-name="T23">(M)</text:span><text:span text:style-name="T24"><text:s text:c="2"/></text:span><text:span text:style-name="T25"><text:s/></text:span><text:span text:style-name="T26">日</text:span><text:span text:style-name="T27">(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  <text:p text:style-name="P39">Applicant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性別</text:span></text:p>
            <text:p text:style-name="P45">Sex</text:p>
          </table:table-cell>
          <table:covered-table-cell/>
          <table:table-cell table:style-name="TableCell46">
            <text:p text:style-name="P47"><text:span text:style-name="T48">□</text:span><text:span text:style-name="T49">男</text:span><text:span text:style-name="T50">(</text:span><text:span text:style-name="T51">Male</text:span><text:span text:style-name="T52">)</text:span></text:p>
          </table:table-cell>
          <table:table-cell table:style-name="TableCell53">
            <text:p text:style-name="P54"><text:span text:style-name="T55">□</text:span><text:span text:style-name="T56">女</text:span><text:span text:style-name="T57">(</text:span><text:span text:style-name="T58">F</text:span><text:span text:style-name="T59">emale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<text:span text:style-name="T64">身</text:span><text:span text:style-name="T65">分</text:span><text:span text:style-name="T66">證字號</text:span></text:p>
            <text:p text:style-name="P67">ID<text:s/>Number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出生日期</text:p>
            <text:p text:style-name="P72"><text:span text:style-name="T73">Birthday</text:span></text:p>
          </table:table-cell>
          <table:covered-table-cell/>
          <table:table-cell table:style-name="TableCell74" table:number-columns-spanned="2">
            <text:p text:style-name="P75"><text:span text:style-name="T76"><text:s/></text:span><text:span text:style-name="T77">年</text:span><text:span text:style-name="T78">(Y)</text:span><text:span text:style-name="T79"><text:s text:c="3"/>月</text:span><text:span text:style-name="T80">(M)</text:span><text:span text:style-name="T81"><text:s text:c="2"/></text:span><text:span text:style-name="T82"><text:s/></text:span><text:span text:style-name="T83">日</text:span><text:span text:style-name="T84">(D)</text:span>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申請館別</text:p>
            <text:p text:style-name="P88">Card-Applied<text:s/>Location</text:p>
          </table:table-cell>
          <table:table-cell table:style-name="TableCell89" table:number-columns-spanned="5">
            <text:p text:style-name="P90"><text:span text:style-name="T91">限申請一館，並於該館使用</text:span><text:span text:style-name="T92">(Can only be applied and used in one library)</text:span><text:span text:style-name="T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bookmark-start text:name="OLE_LINK13"/><text:span text:style-name="T98">□</text:span><text:span text:style-name="T99">燕巢</text:span><text:span text:style-name="T100">分</text:span><text:span text:style-name="T101">館</text:span><text:span text:style-name="T102">(Yanchao Campus Library)</text:span><text:bookmark-start text:name="OLE_LINK15"/><text:bookmark-start text:name="OLE_LINK16"/><text:bookmark-start text:name="OLE_LINK17"/><text:span text:style-name="T103"><text:s text:c="2"/></text:span></text:p>
            <text:p text:style-name="P104"><text:span text:style-name="T105">□</text:span><text:bookmark-end text:name="OLE_LINK15"/><text:bookmark-end text:name="OLE_LINK16"/><text:bookmark-end text:name="OLE_LINK17"/><text:span text:style-name="T106">楠梓</text:span><text:span text:style-name="T107">分</text:span><text:span text:style-name="T108">館</text:span><text:span text:style-name="T109">(</text:span><text:span text:style-name="T110">Nanzih</text:span><text:span text:style-name="T111"><text:s/>Campus Library)</text:span><text:bookmark-end text:name="OLE_LINK13"/>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第一分</text:span><text:span text:style-name="T116">館</text:span><text:span text:style-name="T117">(</text:span><text:span text:style-name="T118">Diyi<text:s/></text:span><text:bookmark-start text:name="OLE_LINK14"/><text:span text:style-name="T119">Campus Library</text:span><text:bookmark-end text:name="OLE_LINK14"/><text:span text:style-name="T120">)</text:span><text:span text:style-name="T121"><text:s/></text:span></text:p>
            <text:p text:style-name="P122"><text:span text:style-name="T123">□</text:span><text:span text:style-name="T124">旗津</text:span><text:span text:style-name="T125">分</text:span><text:span text:style-name="T126">館</text:span><text:span text:style-name="T127">(Cijin Campus Library)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  <text:p text:style-name="P131"><text:span text:style-name="T132">Permanent Address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通訊地址</text:span></text:p>
            <text:p text:style-name="P139">Residential<text:s/>Address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bookmark-start text:name="OLE_LINK1"/><text:span text:style-name="T145">電子郵件信箱</text:span></text:p>
            <text:p text:style-name="P146">E-mail Address<text:bookmark-end text:name="OLE_LINK1"/></text:p>
          </table:table-cell>
          <table:table-cell table:style-name="TableCell147" table:number-columns-spanned="5">
            <text:p text:style-name="P148"><text:span text:style-name="T149">寄發通知單用，請務必填寫</text:span><text:span text:style-name="T150">(</text:span><text:span text:style-name="T151">For sending notifications</text:span><text:span text:style-name="T152">,</text:span><text:span text:style-name="T153"><text:s/></text:span><text:span text:style-name="T154">p</text:span><text:span text:style-name="T155">lease be sure to fill in.</text:span><text:span text:style-name="T156">)</text:span><text:span text:style-name="T1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聯絡</text:span><text:span text:style-name="T162">電話</text:span></text:p>
            <text:p text:style-name="P163">Phone<text:s/>Number</text:p>
          </table:table-cell>
          <table:table-cell table:style-name="TableCell164" table:number-columns-spanned="5">
            <text:p text:style-name="P165"><text:span text:style-name="T166">宅</text:span><text:span text:style-name="T167">(Home) <text:s text:c="18"/></text:span><text:span text:style-name="T168"><text:s/></text:span><text:span text:style-name="T169"><text:s/></text:span><text:span text:style-name="T170"><text:s text:c="2"/></text:span><text:span text:style-name="T171">公</text:span><text:span text:style-name="T172">(</text:span><text:span text:style-name="T173">Office</text:span><text:span text:style-name="T174">)</text:span></text:p>
            <text:p text:style-name="P175"><text:span text:style-name="T176">手機</text:span><text:span text:style-name="T177">(</text:span><text:span text:style-name="T178">Mobile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圖書館</text:span><text:span text:style-name="T184">核</text:span><text:span text:style-name="T185">辦</text:span></text:p>
            <text:p text:style-name="P186">Approved by Library</text:p>
          </table:table-cell>
          <table:table-cell table:style-name="TableCell187" table:number-columns-spanned="5">
            <text:p text:style-name="P188"><text:span text:style-name="T189">□</text:span><text:span text:style-name="T190">初次申</text:span><text:span text:style-name="T191">辦</text:span><text:span text:style-name="T192">(</text:span><text:span text:style-name="T193">New Application</text:span><text:span text:style-name="T194">)</text:span></text:p>
            <text:p text:style-name="P195"><text:span text:style-name="T196">□</text:span><text:span text:style-name="T197">核對</text:span><text:span text:style-name="T198">身分證</text:span><text:span text:style-name="T199">(</text:span><text:span text:style-name="T200">ID-Card</text:span><text:span text:style-name="T201"><text:s/>check</text:span><text:span text:style-name="T202">)</text:span></text:p>
            <text:p text:style-name="P203"><text:span text:style-name="T204">□</text:span><text:span text:style-name="T205">一吋照片</text:span><text:span text:style-name="T206">或電子檔</text:span><text:span text:style-name="T207">(One-inch Photo</text:span><text:span text:style-name="T208"><text:s/>or D</text:span><text:span text:style-name="T209">igital<text:s/></text:span><text:span text:style-name="T210">Photo</text:span><text:span text:style-name="T211">)</text:span></text:p>
            <text:p text:style-name="P212"><text:span text:style-name="T213">□</text:span><text:span text:style-name="T214">保證金新臺</text:span><text:span text:style-name="T215">幣</text:span><text:span text:style-name="T216">2</text:span><text:span text:style-name="T217">,000元</text:span><text:span text:style-name="T218">(Deposit NT$</text:span><text:span text:style-name="T219">2</text:span><text:span text:style-name="T220">,000)</text:span><text:span text:style-name="T221">，收據編號</text:span><text:span text:style-name="T222">(Receipt Number)</text:span><text:span text:style-name="T223">：_______________</text:span></text:p>
            <text:p text:style-name="P224"><text:span text:style-name="T225">借閱證號</text:span><text:span text:style-name="T226">(</text:span><text:span text:style-name="T227">Library Card Number)</text:span><text:span text:style-name="T228">：</text:span><text:span text:style-name="T229"><text:s/></text:span><text:span text:style-name="T230"><text:s text:c="16"/></text:span><text:span text:style-name="T231">，</text:span><text:span text:style-name="T232">有效日期</text:span><text:span text:style-name="T233">(Card Expiry Date)</text:span><text:span text:style-name="T234">：</text:span><text:span text:style-name="T235">_____________</text:span></text:p>
            <text:p text:style-name="P236"><text:span text:style-name="T237">□</text:span><text:span text:style-name="T238">申請</text:span><text:span text:style-name="T239">續辦</text:span><text:span text:style-name="T240">(</text:span><text:span text:style-name="T241">Renewal</text:span><text:span text:style-name="T242">)</text:span></text:p>
            <text:p text:style-name="P243"><text:span text:style-name="T244">□</text:span><text:span text:style-name="T245">延長有效期限</text:span><text:span text:style-name="T246">(Expiration Date Extended)</text:span><text:span text:style-name="T247">：</text:span><text:span text:style-name="T248">_______________</text:span></text:p>
            <text:p text:style-name="P249"><text:span text:style-name="T250">□</text:span><text:span text:style-name="T251">讀者基本資料更新</text:span><text:span text:style-name="T252">(Personal Information Upda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承辦人員</text:p>
            <text:p text:style-name="P256">Staffer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主管</text:p>
            <text:p text:style-name="P261"><text:span text:style-name="T262">Chief of Section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備註</text:p>
            <text:p text:style-name="P268">Note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soft-page-break/>
      <text:p text:style-name="P272">國立高雄科技大學</text:p>
      <text:p text:style-name="P273">圖書館蒐集個人資料告知聲明</text:p>
      <text:p text:style-name="內文"/>
      <text:p text:style-name="P274">國立高雄科技大學圖書館(以下簡稱本館)，為提供「圖書館法」所定各項服務，依據個人資料保護法(以下稱個資法)第八條第一項規定，告知下列事項，請詳閱：</text:p>
      <text:p text:style-name="P275">一、蒐集個人資料之目的：</text:p>
      <text:p text:style-name="P276">本館基於圖書館服務與管理之特定目的，需蒐集您的個人資料。</text:p>
      <text:p text:style-name="P277"><text:span text:style-name="T278">二、</text:span><text:span text:style-name="T279">個人資料之蒐集、利用與處理：</text:span></text:p>
      <text:p text:style-name="P280">(一)本館因執行業務所蒐集您的個人資料包括姓名、身分證字號、連絡方式等，詳如申請表內容。</text:p>
      <text:p text:style-name="P281">(二)當您使用本館提供之各項網路資源服務，本館及資料庫廠商將使用cookies進行管理及記錄。包括記錄IP位址、使用檔案及時間等軌跡資料。</text:p>
      <text:p text:style-name="P282">(三)請於申請時提供您本人正確、最新及完整的個人資料，若您的個人資料有任何異動，請主動向本館申請更正。</text:p>
      <text:p text:style-name="P283">(四)若您提供錯誤、過時、不完整或具誤導性的資料，而損及您的相關權益，本館將不負相關賠償責任。</text:p>
      <text:p text:style-name="P284">三、個人資料權利及義務：</text:p>
      <text:p text:style-name="P285">您依法得行使個資法第三條之個人權利，包括下列各項：<text:s/></text:p>
      <text:p text:style-name="P286">(一)請求查詢或閱覽</text:p>
      <text:p text:style-name="P287">(二)製給複製本</text:p>
      <text:p text:style-name="P288">(三)請求補充或更正</text:p>
      <text:p text:style-name="P289">(四)請求停止蒐集、處理及利用</text:p>
      <text:p text:style-name="P290">(五)請求刪除</text:p>
      <text:p text:style-name="P291">惟因本館執行職務或業務所必須者，本館得拒絕之。權利行使方式請與本館聯繫，但因您行使權利而導致權益受損時，本館將不負相關賠償責任。</text:p>
      <text:p text:style-name="P292">四、如您選擇不予提供相關資料，將影響使用本館資源之權益。</text:p>
      <text:p text:style-name="P293">本人已閱讀、瞭解以上告知內容並同意接受蒐集本人個人資料。</text:p>
      <text:p text:style-name="P294">簽名：</text:p>
      <text:p text:style-name="P295">中華民國 <text:s text:c="3"/>年 <text:s text:c="2"/>月 <text:s text:c="2"/>日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標楷體"/>
    </style:style>
    <style:style style:name="WW_CharLFO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unchang</dc:creator>
    <meta:creation-date>2020-09-04T08:23:00Z</meta:creation-date>
    <dc:date>2020-09-04T08:23:00Z</dc:date>
    <meta:print-date>2018-07-24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