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margin-top="0.125in" fo:margin-bottom="0.125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Column27" style:family="table-column">
      <style:table-column-properties style:column-width="0.5673in"/>
    </style:style>
    <style:style style:name="TableColumn28" style:family="table-column">
      <style:table-column-properties style:column-width="2.7562in"/>
    </style:style>
    <style:style style:name="TableColumn29" style:family="table-column">
      <style:table-column-properties style:column-width="1.3784in"/>
    </style:style>
    <style:style style:name="TableColumn30" style:family="table-column">
      <style:table-column-properties style:column-width="0.7875in"/>
    </style:style>
    <style:style style:name="TableColumn31" style:family="table-column">
      <style:table-column-properties style:column-width="1.4763in"/>
    </style:style>
    <style:style style:name="TableColumn32" style:family="table-column">
      <style:table-column-properties style:column-width="0.6055in"/>
    </style:style>
    <style:style style:name="Table26" style:family="table">
      <style:table-properties style:width="7.5715in" fo:margin-left="0in" table:align="left"/>
    </style:style>
    <style:style style:name="TableRow33" style:family="table-row">
      <style:table-row-properties style:min-row-height="0.5909in"/>
    </style:style>
    <style:style style:name="TableCell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ableCell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ableCell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ableRow60" style:family="table-row">
      <style:table-row-properties style:min-row-height="0.6298in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6298in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6298in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6298in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6298in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0.6298in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38" style:family="table-row">
      <style:table-row-properties style:min-row-height="0.6298in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6298in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6298in"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77" style:family="table-row">
      <style:table-row-properties style:min-row-height="0.6298in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90" style:family="table-row">
      <style:table-row-properties style:min-row-height="0.2055in"/>
    </style:style>
    <style:style style:name="TableCell191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-top="0.0625in double #000000" style:border-line-width-top="0.0208in 0.0208in 0.0208in" fo:border-left="none" fo:border-bottom="0.0312in solid #000000" fo:border-right="none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-top="0.0625in double #000000" style:border-line-width-top="0.0208in 0.0208in 0.0208in" fo:border-left="none" fo:border-bottom="0.0312in solid #000000" fo:border-right="none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99" style:family="table-row">
      <style:table-row-properties style:min-row-height="0.5909in"/>
    </style:style>
    <style:style style:name="TableCell200" style:family="table-cell">
      <style:table-cell-properties fo:border="none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-top="none" fo:border-left="none" fo:border-bottom="none" fo:border-right="0.0312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center" style:line-height-at-least="0in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ableCell208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高雄科技大學圖書館</text:p>
      <text:p text:style-name="P2">National Kaohsiung University<text:s/>of Science and Technology Library</text:p>
      <text:p text:style-name="P3">資料薦購單</text:p>
      <text:p text:style-name="P4">Recommendation Form</text:p>
      <text:p text:style-name="P5"/>
      <text:p text:style-name="P6"><text:span text:style-name="T7">單位</text:span><text:span text:style-name="T8">(Department)</text:span><text:span text:style-name="T9">：</text:span><text:span text:style-name="T10"><text:s text:c="5"/></text:span><text:span text:style-name="T11"><text:s/></text:span><text:span text:style-name="T12"><text:s text:c="8"/></text:span><text:span text:style-name="T13"><text:s/></text:span><text:span text:style-name="T14">薦購者</text:span><text:span text:style-name="T15">(Name)</text:span><text:span text:style-name="T16">：</text:span><text:span text:style-name="T17"><text:s text:c="2"/></text:span><text:span text:style-name="T18"><text:s/></text:span><text:span text:style-name="T19"><text:s text:c="8"/></text:span><text:span text:style-name="T20"><text:s/></text:span><text:span text:style-name="T21"><text:s/></text:span><text:span text:style-name="T22">薦購日期</text:span><text:span text:style-name="T23">(Date)</text:span><text:span text:style-name="T24">：</text:span><text:span text:style-name="T25"><text:s text:c="2"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編號</text:span></text:p>
            <text:p text:style-name="P37"><text:span text:style-name="T38">No.</text:span></text:p>
          </table:table-cell>
          <table:table-cell table:style-name="TableCell39">
            <text:p text:style-name="P40"><text:span text:style-name="T41">題名</text:span></text:p>
            <text:p text:style-name="P42"><text:span text:style-name="T43">Title</text:span></text:p>
          </table:table-cell>
          <table:table-cell table:style-name="TableCell44">
            <text:p text:style-name="P45"><text:span text:style-name="T46">出版社</text:span></text:p>
            <text:p text:style-name="P47"><text:span text:style-name="T48">Publisher</text:span></text:p>
          </table:table-cell>
          <table:table-cell table:style-name="TableCell49">
            <text:p text:style-name="P50"><text:span text:style-name="T51">出版年</text:span></text:p>
            <text:p text:style-name="P52"><text:span text:style-name="T53">Year</text:span></text:p>
          </table:table-cell>
          <table:table-cell table:style-name="TableCell54">
            <text:p text:style-name="P55">ISBN</text:p>
          </table:table-cell>
          <table:table-cell table:style-name="TableCell56">
            <text:p text:style-name="P57">冊數</text:p>
            <text:p text:style-name="P58"><text:span text:style-name="T59">Amount</text:span>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6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7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8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9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0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>單位主管核章</text:p>
            <text:p text:style-name="P206"><text:span text:style-name="T207">Signature of Chairperson</text:span></text:p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hawna</meta:initial-creator>
    <dc:creator>kunchang</dc:creator>
    <meta:creation-date>2020-09-04T08:22:00Z</meta:creation-date>
    <dc:date>2020-09-04T08:22:00Z</dc:date>
    <meta:print-date>2018-12-13T12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