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line-height="150%"/>
      <style:text-properties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line-height="150%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/>
    </style:style>
    <style:style style:name="TableColumn23" style:family="table-column">
      <style:table-column-properties style:column-width="1.3208in" style:use-optimal-column-width="false"/>
    </style:style>
    <style:style style:name="TableColumn24" style:family="table-column">
      <style:table-column-properties style:column-width="1.2083in" style:use-optimal-column-width="false"/>
    </style:style>
    <style:style style:name="TableColumn25" style:family="table-column">
      <style:table-column-properties style:column-width="0.5854in" style:use-optimal-column-width="false"/>
    </style:style>
    <style:style style:name="TableColumn26" style:family="table-column">
      <style:table-column-properties style:column-width="0.5673in" style:use-optimal-column-width="false"/>
    </style:style>
    <style:style style:name="TableColumn27" style:family="table-column">
      <style:table-column-properties style:column-width="0.0562in" style:use-optimal-column-width="false"/>
    </style:style>
    <style:style style:name="TableColumn28" style:family="table-column">
      <style:table-column-properties style:column-width="0.6243in" style:use-optimal-column-width="false"/>
    </style:style>
    <style:style style:name="TableColumn29" style:family="table-column">
      <style:table-column-properties style:column-width="0.584in" style:use-optimal-column-width="false"/>
    </style:style>
    <style:style style:name="TableColumn30" style:family="table-column">
      <style:table-column-properties style:column-width="1.209in" style:use-optimal-column-width="false"/>
    </style:style>
    <style:style style:name="TableColumn31" style:family="table-column">
      <style:table-column-properties style:column-width="1.209in" style:use-optimal-column-width="false"/>
    </style:style>
    <style:style style:name="Table22" style:family="table">
      <style:table-properties style:width="7.3645in" fo:margin-left="0in" table:align="center"/>
    </style:style>
    <style:style style:name="TableRow32" style:family="table-row">
      <style:table-row-properties style:min-row-height="0.4583in" style:use-optimal-row-height="false"/>
    </style:style>
    <style:style style:name="TableCell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150%" fo:margin-left="0.16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font-weight-complex="bold"/>
    </style:style>
    <style:style style:name="TableRow52" style:family="table-row">
      <style:table-row-properties style:min-row-height="0.4583in" style:use-optimal-row-height="false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center" fo:line-height="150%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text-autospace="none" style:snap-to-layout-grid="false" fo:text-align="center" fo:line-height="150%"/>
    </style:style>
    <style:style style:name="TableCell62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style:snap-to-layout-grid="false" fo:line-height="150%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snap-to-layout-grid="false" fo:line-height="150%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font-weight-complex="bold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min-row-height="0.6743in" style:use-optimal-row-height="false"/>
    </style:style>
    <style:style style:name="TableCell7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7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083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widows="2" fo:orphans="2" style:snap-to-layout-grid="false" fo:text-align="justify" style:line-height-at-least="0in" fo:text-indent="0.2388in"/>
    </style:style>
    <style:style style:name="T80" style:parent-style-name="預設段落字型" style:family="text">
      <style:text-properties style:font-name="Calibri" style:font-name-asian="標楷體" fo:letter-spacing="-0.0027in" fo:font-size="9pt" style:font-size-asian="9pt" style:font-size-complex="9pt"/>
    </style:style>
    <style:style style:name="TableCell8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083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widows="2" fo:orphans="2" style:snap-to-layout-grid="false" fo:text-align="justify" style:line-height-at-least="0in" fo:text-indent="0.2388in"/>
    </style:style>
    <style:style style:name="T86" style:parent-style-name="預設段落字型" style:family="text">
      <style:text-properties style:font-name="Calibri" style:font-name-asian="標楷體" fo:letter-spacing="-0.0027in" fo:font-size="9pt" style:font-size-asian="9pt" style:font-size-complex="9pt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justify" style:line-height-at-least="0in" fo:text-indent="0.2777in"/>
    </style:style>
    <style:style style:name="T9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083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justify" style:line-height-at-least="0in" fo:text-indent="0.2388in"/>
    </style:style>
    <style:style style:name="T98" style:parent-style-name="預設段落字型" style:family="text">
      <style:text-properties style:font-name="Calibri" style:font-name-asian="標楷體" fo:letter-spacing="-0.0027in" fo:font-size="9pt" style:font-size-asian="9pt" style:font-size-complex="9pt"/>
    </style:style>
    <style:style style:name="TableCell99" style:family="table-cell">
      <style:table-cell-properties fo:border-top="0.0104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083in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 style:line-height-at-least="0in" fo:text-indent="0.2388in"/>
    </style:style>
    <style:style style:name="T104" style:parent-style-name="預設段落字型" style:family="text">
      <style:text-properties style:font-name="Calibri" style:font-name-asian="標楷體" fo:letter-spacing="-0.0027in" fo:font-size="9pt" style:font-size-asian="9pt" style:font-size-complex="9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center" fo:line-height="150%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line-height="150%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1972in" style:use-optimal-row-height="false" fo:keep-together="always"/>
    </style:style>
    <style:style style:name="TableCell12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8pt" style:font-size-asian="18pt" style:font-size-complex="18pt"/>
    </style:style>
    <style:style style:name="P122" style:parent-style-name="內文" style:family="paragraph">
      <style:paragraph-properties style:snap-to-layout-grid="false" fo:text-align="center" fo:line-height="150%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24" style:family="table-row">
      <style:table-row-properties style:min-row-height="1.3368in" style:use-optimal-row-height="false" fo:keep-together="always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style:snap-to-layout-grid="false" fo:line-height="150%" fo:text-indent="0.0972in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text-autospace="none" style:snap-to-layout-grid="false" fo:line-height="150%" fo:margin-left="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weight-complex="bold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P138" style:parent-style-name="內文" style:family="paragraph">
      <style:paragraph-properties style:text-autospace="none" style:snap-to-layout-grid="false" fo:line-height="150%" fo:margin-left="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ableRow142" style:family="table-row">
      <style:table-row-properties style:min-row-height="0.5847in" style:use-optimal-row-height="false" fo:keep-together="always"/>
    </style:style>
    <style:style style:name="TableCell143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snap-to-layout-grid="false" fo:text-align="center" style:line-height-at-least="0in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50" style:family="table-row">
      <style:table-row-properties style:min-row-height="0.6125in" style:use-optimal-row-height="false" fo:keep-together="always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150%"/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P156" style:parent-style-name="內文" style:family="paragraph">
      <style:text-properties fo:font-size="10pt" style:font-size-asian="10pt" style:font-size-complex="10pt"/>
    </style:style>
    <style:style style:name="P157" style:parent-style-name="內文" style:family="paragraph">
      <style:paragraph-properties style:line-break="normal" style:snap-to-layout-grid="false" fo:text-align="end" fo:margin-top="0.0222in" fo:margin-bottom="0.0222in" fo:line-height="150%"/>
      <style:text-properties fo:font-size="10pt" style:font-size-asian="10pt" style:font-size-complex="10pt"/>
    </style:style>
    <style:style style:name="P158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line-height="0.2777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3" style:parent-style-name="內文" style:family="paragraph">
      <style:paragraph-properties fo:margin-top="0.12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4" style:parent-style-name="內文" style:family="paragraph">
      <style:paragraph-properties fo:line-height="0.2777in" fo:text-indent="0.437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5" style:parent-style-name="內文" style:family="paragraph">
      <style:paragraph-properties fo:margin-top="0.125in" fo:line-height="0.2777in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7" style:parent-style-name="內文" style:family="paragraph">
      <style:paragraph-properties fo:line-height="0.2777in" fo:margin-left="0.7652in" fo:text-indent="-0.3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8" style:parent-style-name="內文" style:family="paragraph">
      <style:paragraph-properties fo:text-align="justify" fo:line-height="0.2777in" fo:margin-left="0.8152in" fo:text-indent="-0.42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9" style:parent-style-name="內文" style:family="paragraph">
      <style:paragraph-properties fo:line-height="0.2777in" fo:margin-left="0.7847in" fo:text-indent="-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0" style:parent-style-name="內文" style:family="paragraph">
      <style:paragraph-properties fo:line-height="0.2777in" fo:margin-left="0.7666in" fo:text-indent="-0.3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1" style:parent-style-name="內文" style:family="paragraph">
      <style:paragraph-properties fo:margin-top="0.12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2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3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4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5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6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7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8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9" style:parent-style-name="內文" style:family="paragraph">
      <style:paragraph-properties fo:margin-top="0.125in" fo:margin-bottom="0.2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0" style:parent-style-name="內文" style:family="paragraph">
      <style:paragraph-properties fo:margin-left="-0.0034in" fo:margin-right="-0.2951in" fo:text-indent="0.00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立高雄科技大學圖書館</text:p>
      <text:p text:style-name="P2">National Kaohsiung University of Science and Technology Library</text:p>
      <text:p text:style-name="P3">退休人員借閱證申請表</text:p>
      <text:p text:style-name="P4"><text:span text:style-name="T5">Application Form</text:span><text:span text:style-name="T6"><text:s/>for Retiree</text:span></text:p>
      <text:p text:style-name="P7"/>
      <text:p text:style-name="P8"><text:span text:style-name="T9">申請日期</text:span><text:span text:style-name="T10">(</text:span><text:span text:style-name="T11">Application Date)</text:span><text:span text:style-name="T12">：</text:span><text:span text:style-name="T13"><text:s text:c="3"/></text:span><text:span text:style-name="T14">年</text:span><text:span text:style-name="T15">(Y)</text:span><text:span text:style-name="T16"><text:s text:c="4"/></text:span><text:span text:style-name="T17">月</text:span><text:span text:style-name="T18">(M)</text:span><text:span text:style-name="T19"><text:s text:c="4"/></text:span><text:span text:style-name="T20">日</text:span><text:span text:style-name="T21">(D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名</text:p>
            <text:p text:style-name="P35">Applicant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性別</text:p>
            <text:p text:style-name="P40">Sex</text:p>
          </table:table-cell>
          <table:covered-table-cell/>
          <table:covered-table-cell/>
          <table:table-cell table:style-name="TableCell41" table:number-columns-spanned="3">
            <text:p text:style-name="P42"><text:span text:style-name="T43">□</text:span><text:span text:style-name="T44">男</text:span><text:span text:style-name="T45">(</text:span><text:span text:style-name="T46">Male)</text:span><text:span text:style-name="T47"><text:s text:c="7"/>□</text:span><text:span text:style-name="T48">女</text:span><text:span text:style-name="T49">(</text:span><text:span text:style-name="T50">F</text:span><text:span text:style-name="T51">emale)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身分證字號</text:p>
            <text:p text:style-name="P55"><text:span text:style-name="T56">ID Number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>通訊電話</text:p>
            <text:p text:style-name="P61">Phone Number</text:p>
          </table:table-cell>
          <table:covered-table-cell/>
          <table:covered-table-cell/>
          <table:table-cell table:style-name="TableCell62" table:number-columns-spanned="3">
            <text:p text:style-name="P63"><text:span text:style-name="T64">自宅</text:span><text:span text:style-name="T65">(Home)</text:span></text:p>
            <text:p text:style-name="P66"><text:span text:style-name="T67">手機</text:span><text:span text:style-name="T68">(</text:span><text:span text:style-name="T69">Mobile</text:span><text:span text:style-name="T70">)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校區</text:p>
            <text:p text:style-name="P74">Campus</text:p>
          </table:table-cell>
          <table:table-cell table:style-name="TableCell75">
            <text:p text:style-name="P76"><text:span text:style-name="T77">□</text:span><text:span text:style-name="T78">建工校區</text:span></text:p>
            <text:p text:style-name="P79"><text:span text:style-name="T80">Jiangong <text:s/>Campus</text:span></text:p>
          </table:table-cell>
          <table:table-cell table:style-name="TableCell81" table:number-columns-spanned="3">
            <text:p text:style-name="P82"><text:span text:style-name="T83">□</text:span><text:span text:style-name="T84">燕巢校區</text:span></text:p>
            <text:p text:style-name="P85"><text:span text:style-name="T86">Yanchao Campus</text:span></text:p>
          </table:table-cell>
          <table:covered-table-cell/>
          <table:covered-table-cell/>
          <table:table-cell table:style-name="TableCell87" table:number-columns-spanned="2">
            <text:p text:style-name="P88"><text:span text:style-name="T89">□</text:span><text:span text:style-name="T90">第一校區</text:span></text:p>
            <text:p text:style-name="P91"><text:span text:style-name="T92">Diyi Campus</text:span></text:p>
          </table:table-cell>
          <table:covered-table-cell/>
          <table:table-cell table:style-name="TableCell93">
            <text:p text:style-name="P94"><text:span text:style-name="T95">□</text:span><text:span text:style-name="T96">楠梓校區</text:span></text:p>
            <text:p text:style-name="P97"><text:span text:style-name="T98">Nanzih Campus</text:span></text:p>
          </table:table-cell>
          <table:table-cell table:style-name="TableCell99">
            <text:p text:style-name="P100"><text:span text:style-name="T101">□</text:span><text:span text:style-name="T102">旗津校區</text:span></text:p>
            <text:p text:style-name="P103"><text:span text:style-name="T104">Cijin Campus</text:span></text:p>
          </table:table-cell>
        </table:table-row>
        <table:table-row table:style-name="TableRow105">
          <table:table-cell table:style-name="TableCell106">
            <text:p text:style-name="P107">通訊地址</text:p>
            <text:p text:style-name="P108"><text:span text:style-name="T109">Resident Address</text:span></text:p>
          </table:table-cell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電子信箱</text:p>
            <text:p text:style-name="P115">E-mail Address</text:p>
          </table:table-cell>
          <table:table-cell table:style-name="TableCell116" table:number-columns-spanned="8">
            <text:p text:style-name="P117"><text:span text:style-name="T118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9">
            <text:p text:style-name="P121">圖<text:s text:c="2"/>書<text:s/><text:s/>館<text:s text:c="2"/>核<text:s text:c="2"/>辦</text:p>
            <text:p text:style-name="P122"><text:span text:style-name="T123">Approved by the Libra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9">
            <text:p text:style-name="P126"><text:span text:style-name="T127">★</text:span><text:span text:style-name="T128">閱覽證號</text:span><text:span text:style-name="T129">(Library Card Number)</text:span><text:span text:style-name="T130">：</text:span><text:span text:style-name="T131">□R <text:s text:c="12"/></text:span></text:p>
            <text:p text:style-name="P132"><text:span text:style-name="T133">□</text:span><text:span text:style-name="T134">核對身分證或退休證</text:span><text:span text:style-name="T135">(ID-Card /</text:span><text:span text:style-name="T136"><text:s/>Retiring Card</text:span><text:span text:style-name="T137"><text:s/>check)</text:span></text:p>
            <text:p text:style-name="P138"><text:span text:style-name="T139">□</text:span><text:span text:style-name="T140">一吋照片或電子檔</text:span><text:span text:style-name="T141">(One-inch Photo or Digital Pho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承辦人員</text:p>
            <text:p text:style-name="P145"><text:span text:style-name="T146">Staffer</text:span></text:p>
          </table:table-cell>
          <table:covered-table-cell/>
          <table:covered-table-cell/>
          <table:covered-table-cell/>
          <table:table-cell table:style-name="TableCell147" table:number-columns-spanned="5">
            <text:p text:style-name="P148">主　　管</text:p>
            <text:p text:style-name="P149">Chief of Section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5">
            <text:p text:style-name="P154"><text:span text:style-name="T155"><draw:frame draw:z-index="251665408" draw:id="id0" draw:style-name="a0" draw:name="文字方塊 1" text:anchor-type="paragraph" svg:x="4.07917in" svg:y="0.66736in" svg:width="0.86667in" svg:height="0.3in" style:rel-width="scale" style:rel-height="scale"><draw:text-box><text:p text:style-name="P156">1070801</text:p></draw:text-box><svg:title/><svg:desc/></draw:frame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7"><text:s text:c="3"/></text:p>
      <text:p text:style-name="P158"/>
      <text:p text:style-name="P159"/>
      <text:p text:style-name="P160">國立高雄科技大學</text:p>
      <text:p text:style-name="P161">圖書館蒐集個人資料告知聲明</text:p>
      <text:p text:style-name="內文"/>
      <text:p text:style-name="P162">國立高雄科技大學圖書館(以下簡稱本館)，為提供「圖書館法」所定各項服務，依據個人資料保護法(以下稱個資法)第八條第一項規定，告知下列事項，請詳閱：</text:p>
      <text:p text:style-name="P163">一、蒐集個人資料之目的：</text:p>
      <text:p text:style-name="P164">本館基於圖書館服務與管理之特定目的，需蒐集您的個人資料。</text:p>
      <text:p text:style-name="P165"><text:span text:style-name="T166">二、個人資料之蒐集、利用與處理：</text:span></text:p>
      <text:p text:style-name="P167">(一)本館因執行業務所蒐集您的個人資料包括姓名、身分證字號、連絡方式等，詳如申請表內容。</text:p>
      <text:p text:style-name="P168">(二)當您使用本館提供之各項網路資源服務，本館及資料庫廠商將使用cookies進行管理及記錄。包括記錄IP位址、使用檔案及時間等軌跡資料。</text:p>
      <text:p text:style-name="P169">(三)請於申請時提供您本人正確、最新及完整的個人資料，若您的個人資料有任何異動，請主動向本館申請更正。</text:p>
      <text:p text:style-name="P170">(四)若您提供錯誤、過時、不完整或具誤導性的資料，而損及您的相關權益，本館將不負相關賠償責任。</text:p>
      <text:p text:style-name="P171">三、個人資料權利及義務：</text:p>
      <text:p text:style-name="P172">您依法得行使個資法第三條之個人權利，包括下列各項：<text:s/></text:p>
      <text:p text:style-name="P173">(一)請求查詢或閱覽</text:p>
      <text:p text:style-name="P174">(二)製給複製本</text:p>
      <text:p text:style-name="P175">(三)請求補充或更正</text:p>
      <text:p text:style-name="P176">(四)請求停止蒐集、處理及利用</text:p>
      <text:p text:style-name="P177">(五)請求刪除</text:p>
      <text:p text:style-name="P178">惟因本館執行職務或業務所必須者，本館得拒絕之。權利行使方式請與本館聯繫，但因您行使權利而導致權益受損時，本館將不負相關賠償責任。</text:p>
      <text:p text:style-name="P179">四、如您選擇不予提供相關資料，將影響使用本館資源之權益。</text:p>
      <text:p text:style-name="P180">本人已閱讀、瞭解以上告知內容並同意接受蒐集本人個人資料。</text:p>
      <text:p text:style-name="P181">簽名：</text:p>
      <text:p text:style-name="內文"><text:span text:style-name="T182">中華民國</text:span><text:span text:style-name="T183"><text:s text:c="4"/></text:span><text:span text:style-name="T184">年</text:span><text:span text:style-name="T185"><text:s text:c="3"/></text:span><text:span text:style-name="T186">月</text:span><text:span text:style-name="T187"><text:s text:c="3"/></text:span><text:span text:style-name="T1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一" style:display-name="標題一" style:family="paragraph" style:parent-style-name="標題" style:default-outline-level="1">
      <style:text-properties style:font-name="標楷體" style:font-name-asian="標楷體" fo:font-weight="normal" style:font-weight-asian="normal" style:font-weight-complex="normal" fo:font-size="12pt" style:font-size-asian="12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表" style:display-name="表" style:family="paragraph" style:parent-style-name="內文">
      <style:paragraph-properties fo:text-align="center" fo:line-height="150%"/>
      <style:text-properties style:font-name="標楷體" style:font-name-asian="標楷體" fo:hyphenate="false"/>
    </style:style>
    <style:style style:name="超連結" style:display-name="超連結" style:family="text">
      <style:text-properties style:font-name="Times New Roman" style:font-name-complex="Times New Roman" style:text-line-through-type="none" fo:color="#000000" fo:font-size="10.5pt" style:font-size-asian="10.5pt" style:font-size-complex="10.5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0833in" fo:margin-left="0.7875in" fo:margin-bottom="0.5909in" fo:margin-right="0.5909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海洋科技大學</dc:title>
    <meta:initial-creator>rlhua</meta:initial-creator>
    <dc:creator>user</dc:creator>
    <meta:creation-date>2020-09-04T08:22:00Z</meta:creation-date>
    <dc:date>2023-06-08T00:57:00Z</dc:date>
    <meta:print-date>2018-01-29T06:23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88" meta:character-count="1259" meta:row-count="8" meta:non-whitespace-character-count="1073"/>
  </office:meta>
</office:document-meta>
</file>