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777in" text:min-label-width="0.25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end" fo:margin-bottom="0.05in" fo:margin-right="-0.2319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0395in"/>
    </style:style>
    <style:style style:name="TableColumn13" style:family="table-column">
      <style:table-column-properties style:column-width="2.3354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2.0361in"/>
    </style:style>
    <style:style style:name="Table11" style:family="table">
      <style:table-properties style:width="6.5361in" fo:margin-left="-0.425in" table:align="left"/>
    </style:style>
    <style:style style:name="TableRow16" style:family="table-row">
      <style:table-row-properties style:min-row-height="0.4256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5in" fo:margin-bottom="0.05in" fo:margin-right="-0.0069in"/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top="0.125in" fo:margin-bottom="0.125in" fo:margin-right="0.0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125in" fo:margin-bottom="0.125in" fo:margin-right="-0.0069in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125in" fo:margin-bottom="0.125in" fo:margin-right="-0.0152in"/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4256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125in" fo:margin-bottom="0.125in" fo:margin-right="0.0319in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bottom="0.125in" style:line-height-at-least="0in" fo:margin-right="-0.6069in"/>
      <style:text-properties style:font-name="新細明體" style:text-position="super 50%" fo:font-size="16pt" style:font-size-asian="16pt" style:font-size-complex="9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125in" fo:margin-bottom="0.125in" fo:margin-right="-0.0069in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top="0.125in" fo:margin-bottom="0.125in" fo:margin-right="-0.6069in"/>
      <style:text-properties style:font-name="標楷體" style:font-name-asian="標楷體" fo:font-size="11pt" style:font-size-asian="11pt" style:font-size-complex="11pt"/>
    </style:style>
    <style:style style:name="TableRow34" style:family="table-row">
      <style:table-row-properties style:min-row-height="0.4722in"/>
    </style:style>
    <style:style style:name="P35" style:parent-style-name="內文" style:family="paragraph">
      <style:paragraph-properties style:snap-to-layout-grid="false" fo:text-align="center" fo:margin-top="0.125in" fo:margin-bottom="0.125in" fo:margin-right="0.125in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05in" fo:margin-bottom="0.125in" style:line-height-at-least="0in" fo:margin-right="-0.6069in"/>
      <style:text-properties style:font-name="新細明體" style:text-position="super 50%" fo:font-size="16pt" style:font-size-asian="16pt" style:font-size-complex="9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125in" fo:margin-bottom="0.125in" fo:margin-right="-0.0069in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top="0.05in" fo:margin-bottom="0.05in" fo:margin-right="0.05in"/>
      <style:text-properties style:font-name="標楷體" style:font-name-asian="標楷體" fo:font-size="11pt" style:font-size-asian="11pt" style:font-size-complex="11pt"/>
    </style:style>
    <style:style style:name="TableRow42" style:family="table-row">
      <style:table-row-properties style:min-row-height="0.4541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05in" fo:margin-bottom="0.05in" fo:margin-right="-0.0069in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05in" fo:margin-bottom="0.05in" fo:margin-right="-0.6069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5in" fo:margin-bottom="0.05in" fo:margin-right="-0.0069in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top="0.125in" fo:margin-bottom="0.125in" fo:margin-right="-0.6069in"/>
      <style:text-properties style:font-name="標楷體" style:font-name-asian="標楷體" fo:font-size="11pt" style:font-size-asian="11pt" style:font-size-complex="11pt"/>
    </style:style>
    <style:style style:name="TableRow51" style:family="table-row">
      <style:table-row-properties style:min-row-height="0.464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5in" fo:margin-bottom="0.05in" fo:margin-right="-0.0069in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top="0.05in" fo:margin-bottom="0.05in" fo:margin-right="-0.6069in"/>
      <style:text-properties style:font-name="標楷體" style:font-name-asian="標楷體"/>
    </style:style>
    <style:style style:name="TableRow56" style:family="table-row">
      <style:table-row-properties style:min-row-height="0.4548in"/>
    </style:style>
    <style:style style:name="P57" style:parent-style-name="內文" style:family="paragraph">
      <style:paragraph-properties style:snap-to-layout-grid="false" fo:text-align="center" fo:margin-top="0.05in" fo:margin-bottom="0.05in" fo:margin-right="-0.0069in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05in" fo:margin-bottom="0.05in" fo:margin-right="-0.6069in"/>
      <style:text-properties style:font-name="標楷體" style:font-name-asian="標楷體"/>
    </style:style>
    <style:style style:name="TableRow60" style:family="table-row">
      <style:table-row-properties style:min-row-height="0.4736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5in" fo:margin-bottom="0.05in" fo:margin-right="-0.0069in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top="0.05in" fo:margin-bottom="0.05in" fo:margin-right="-0.6069in"/>
      <style:text-properties style:font-name="標楷體" style:font-name-asian="標楷體"/>
    </style:style>
    <style:style style:name="TableRow65" style:family="table-row">
      <style:table-row-properties style:min-row-height="0.5472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75in" fo:margin-bottom="0.075in" fo:margin-right="-0.0069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list-style-name="LFO2" style:family="paragraph">
      <style:paragraph-properties style:snap-to-layout-grid="false" fo:text-align="justify" fo:margin-top="0.075in" fo:margin-bottom="0.075in" fo:margin-left="0.3263in" fo:margin-right="-0.0069in" fo:text-indent="-0.2479in">
        <style:tab-stops>
          <style:tab-stop style:type="left" style:position="-1.276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0" style:parent-style-name="內文" style:list-style-name="LFO2" style:family="paragraph">
      <style:paragraph-properties style:snap-to-layout-grid="false" fo:text-align="justify" fo:margin-top="0.075in" fo:margin-bottom="0.075in" fo:margin-left="0.3263in" fo:margin-right="-0.0069in" fo:text-indent="-0.2479in">
        <style:tab-stops>
          <style:tab-stop style:type="left" style:position="-1.276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1" style:parent-style-name="內文" style:list-style-name="LFO2" style:family="paragraph">
      <style:paragraph-properties style:snap-to-layout-grid="false" fo:text-align="justify" fo:margin-top="0.075in" fo:margin-bottom="0.075in" fo:margin-left="0.3263in" fo:margin-right="-0.0069in" fo:text-indent="-0.2479in">
        <style:tab-stops>
          <style:tab-stop style:type="left" style:position="-1.276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125in" fo:margin-bottom="0.125in" fo:margin-left="0.1333in" fo:margin-right="-0.0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style:snap-to-layout-grid="false" fo:text-align="justify" fo:margin-top="0.05in" fo:margin-bottom="0.05in" fo:margin-left="0.3in" fo:margin-right="0.3548in" fo:text-indent="0.364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0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2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4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6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8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95" style:parent-style-name="內文" style:family="paragraph">
      <style:paragraph-properties style:snap-to-layout-grid="false" fo:text-align="justify" fo:margin-left="0.3in" fo:margin-right="0.3548in" fo:text-indent="0.3645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96" style:parent-style-name="內文" style:family="paragraph">
      <style:paragraph-properties style:snap-to-layout-grid="false" fo:text-align="justify" fo:margin-right="-0.6069in"/>
      <style:text-properties style:font-name="標楷體" style:font-name-asian="標楷體" fo:font-size="12.5pt" style:font-size-asian="12.5pt" style:font-size-complex="12.5pt"/>
    </style:style>
    <style:style style:name="P97" style:parent-style-name="內文" style:family="paragraph">
      <style:paragraph-properties style:snap-to-layout-grid="false" fo:text-align="justify" fo:margin-bottom="0.125in" fo:line-height="150%" fo:margin-left="3.675in" fo:margin-right="0.084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99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05in" fo:margin-bottom="0.05in" fo:margin-right="-0.0069in"/>
      <style:text-properties style:font-name="標楷體" style:font-name-asian="標楷體" fo:font-size="11pt" style:font-size-asian="11pt" style:font-size-complex="11pt"/>
    </style:style>
    <style:style style:name="P103" style:parent-style-name="內文" style:list-style-name="LFO3" style:family="paragraph">
      <style:paragraph-properties style:snap-to-layout-grid="false" fo:text-align="justify" fo:margin-top="0.05in" fo:margin-bottom="0.05in" fo:margin-left="0.425in" fo:margin-right="-0.0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4" style:parent-style-name="內文" style:list-style-name="LFO3" style:family="paragraph">
      <style:paragraph-properties style:snap-to-layout-grid="false" fo:text-align="justify" fo:margin-top="0.05in" fo:margin-bottom="0.05in" fo:margin-left="0.425in" fo:margin-right="-0.0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5" style:parent-style-name="內文" style:list-style-name="LFO3" style:family="paragraph">
      <style:paragraph-properties style:snap-to-layout-grid="false" fo:text-align="justify" fo:margin-top="0.05in" fo:margin-bottom="0.05in" fo:margin-left="0.3472in" fo:margin-right="0.0847in" fo:text-indent="-0.17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top="0.05in" fo:margin-bottom="0.05in" fo:margin-right="-0.0069in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justify" fo:margin-top="0.05in" fo:margin-bottom="0.05in" fo:margin-right="-0.0069in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style:snap-to-layout-grid="false" fo:margin-left="-0.875in" fo:margin-right="-0.85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style:snap-to-layout-grid="false" fo:margin-left="-0.875in" fo:margin-right="-0.8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left="-0.8166in" fo:margin-right="-0.6069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top="0.1111in" fo:margin-bottom="0.1111in" fo:margin-left="4.3534in" fo:margin-right="-0.8569in" fo:text-indent="-5.170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margin-top="0.1111in" fo:margin-bottom="0.1111in" fo:margin-left="4.3534in" fo:margin-right="-0.8569in" fo:text-indent="-5.170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margin-top="0.1111in" fo:margin-bottom="0.1111in" fo:margin-left="4.3534in" fo:margin-right="-0.8569in" fo:text-indent="-5.170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 fo:text-align="end" fo:margin-top="0.1in" fo:margin-left="-0.875in" fo:margin-right="-0.6069in">
        <style:tab-stops/>
      </style:paragraph-properties>
    </style:style>
    <style:style style:name="T184" style:parent-style-name="預設段落字型" style:family="text">
      <style:text-properties style:font-name="新細明體" fo:font-size="9pt" style:font-size-asian="9pt" style:font-size-complex="9pt"/>
    </style:style>
    <style:style style:name="T185" style:parent-style-name="預設段落字型" style:family="text">
      <style:text-properties style:font-name="新細明體" fo:font-size="9pt" style:font-size-asian="9pt" style:font-size-complex="9pt"/>
    </style:style>
    <style:style style:name="T186" style:parent-style-name="預設段落字型" style:family="text">
      <style:text-properties style:font-name="新細明體" fo:font-size="9pt" style:font-size-asian="9pt" style:font-size-complex="9pt"/>
    </style:style>
  </office:automatic-styles>
  <office:body>
    <office:text text:use-soft-page-breaks="true">
      <text:p text:style-name="P1">國家圖書館學位論文研究生姓名異動申請書</text:p>
      <text:p text:style-name="P2"/>
      <text:p text:style-name="P3"><text:span text:style-name="T4">申請日期：民國</text:span><text:span text:style-name="T5">　　</text:span><text:span text:style-name="T6">年</text:span><text:span text:style-name="T7">　　</text:span><text:span text:style-name="T8">月</text:span><text:span text:style-name="T9">　　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研究生姓名(原名)</text:p>
          </table:table-cell>
          <table:table-cell table:style-name="TableCell19">
            <text:p text:style-name="P20"/>
          </table:table-cell>
          <table:table-cell table:style-name="TableCell21">
            <text:p text:style-name="P22">學校名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研究生姓名<text:line-break/>(更名後)</text:p>
          </table:table-cell>
          <table:table-cell table:style-name="TableCell28">
            <text:p text:style-name="P29">(中文名)</text:p>
          </table:table-cell>
          <table:table-cell table:style-name="TableCell30">
            <text:p text:style-name="P31">系所名稱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(英文名)</text:p>
          </table:table-cell>
          <table:table-cell table:style-name="TableCell38">
            <text:p text:style-name="P39">畢業年月</text:p>
          </table:table-cell>
          <table:table-cell table:style-name="TableCell40">
            <text:p text:style-name="P41">民國<text:s/><text:s/><text:s text:c="3"/>年<text:s/><text:s/><text:s text:c="3"/>月</text:p>
          </table:table-cell>
        </table:table-row>
        <table:table-row table:style-name="TableRow42">
          <table:table-cell table:style-name="TableCell43">
            <text:p text:style-name="P44">電子郵件</text:p>
          </table:table-cell>
          <table:table-cell table:style-name="TableCell45">
            <text:p text:style-name="P46"/>
          </table:table-cell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2">
            <text:p text:style-name="P53">地　　址</text:p>
          </table:table-cell>
          <table:table-cell table:style-name="TableCell54" table:number-columns-spanned="3">
            <text:p text:style-name="P55">戶籍地址：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現在連絡處所：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論文題目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檢附相關<text:line-break/>佐證資料</text:p>
          </table:table-cell>
          <table:table-cell table:style-name="TableCell68" table:number-columns-spanned="3">
            <text:list text:style-name="LFO2" text:continue-numbering="true">
              <text:list-item>
                <text:p text:style-name="P69">近一個月內之戶籍謄本正本或影本</text:p>
              </text:list-item>
              <text:list-item>
                <text:p text:style-name="P70">更名後之畢業證書影本<text:s/>(本館留存)</text:p>
              </text:list-item>
              <text:list-item>
                <text:p text:style-name="P71"><text:span text:style-name="T72">身分證正本及</text:span><text:span text:style-name="T73">更名後之</text:span><text:span text:style-name="T74">畢業證書正本 (核對後退還)</text:span></text:p>
              </text:list-item>
            </text:list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申請事項：</text:p>
            <text:p text:style-name="P78"><text:span text:style-name="T79">本人</text:span><text:span text:style-name="T80">　　　　　　</text:span><text:span text:style-name="T81"><text:s/>自民國</text:span><text:span text:style-name="T82">　　</text:span><text:span text:style-name="T83">年</text:span><text:span text:style-name="T84">　　</text:span><text:span text:style-name="T85">月</text:span><text:span text:style-name="T86">　　</text:span><text:span text:style-name="T87">日起，姓名更改為</text:span><text:span text:style-name="T88">　　　　　　</text:span><text:span text:style-name="T89">　　</text:span><text:span text:style-name="T90">，惠請就本人上開學位論文於 <text:s/></text:span><text:span text:style-name="T91">貴館檢索系統加註本人姓名異動資料，以利讀者檢索。本人</text:span><text:span text:style-name="T92">瞭解</text:span><text:span text:style-name="T93">並同意</text:span><text:span text:style-name="T94"><text:s text:c="2"/>貴館處理姓名異動方式。</text:span></text:p>
            <text:p text:style-name="P95"/>
            <text:p text:style-name="P96">此致　國家圖書館</text:p>
            <text:p text:style-name="P97"><text:span text:style-name="T98">親筆簽名</text:span><text:span text:style-name="T99"><text:s text:c="20"/>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國家圖書館處理方式說明：</text:p>
            <text:list text:style-name="LFO3" text:continue-numbering="true">
              <text:list-item>
                <text:p text:style-name="P103">紙本論文部分：仍維持研究生原名，不進行註記或塗改。</text:p>
              </text:list-item>
              <text:list-item>
                <text:p text:style-name="P104">電子檔論文部分：仍維持研究生原名，不進行註記、塗改或變更。</text:p>
              </text:list-item>
              <text:list-item>
                <text:p text:style-name="P105">資料庫線上查詢部分（含館藏系統及博碩士論文系統）：保留原名，並加註更改後之姓名，以供查詢檢索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受理單位：採訪組，電話：(02)2361-9132分機859，E-Mail：grace@ncl.edu.tw</text:p>
            <text:p text:style-name="P109">受理時間：週一至週五　上午8時30分至12時、下午13時30分至17時30分</text:p>
          </table:table-cell>
          <table:covered-table-cell/>
          <table:covered-table-cell/>
          <table:covered-table-cell/>
        </table:table-row>
      </table:table>
      <text:p text:style-name="P110"/>
      <text:p text:style-name="P111">＝＝＝＝＝＝＝＝＝＝＝＝＝＝＝＝＝＝＝＝＝＝＝＝＝＝＝＝＝＝＝＝＝＝＝＝＝＝</text:p>
      <text:p text:style-name="P112">相關會辦單位：</text:p>
      <text:p text:style-name="P113"><text:span text:style-name="T114">(</text:span><text:span text:style-name="T115">1</text:span><text:span text:style-name="T116">)</text:span><text:span text:style-name="T117"><text:s/></text:span><text:span text:style-name="T118">採</text:span><text:span text:style-name="T119"><text:s text:c="4"/></text:span><text:span text:style-name="T120">訪</text:span><text:span text:style-name="T121"><text:s text:c="4"/></text:span><text:span text:style-name="T122">組</text:span><text:span text:style-name="T123">：</text:span><text:span text:style-name="T124">　　　　</text:span><text:span text:style-name="T125">　　　</text:span><text:span text:style-name="T126">　</text:span><text:span text:style-name="T127"><text:s/></text:span><text:span text:style-name="T128">日期：</text:span><text:span text:style-name="T129">　　　</text:span><text:span text:style-name="T130">　</text:span><text:span text:style-name="T131">　　</text:span><text:span text:style-name="T132">　處理狀況：</text:span><text:span text:style-name="T133">　　　　</text:span><text:span text:style-name="T134">　　</text:span><text:span text:style-name="T135">　　　　　　　</text:span></text:p>
      <text:p text:style-name="P136"><text:span text:style-name="T137">(</text:span><text:span text:style-name="T138">2</text:span><text:span text:style-name="T139">)</text:span><text:span text:style-name="T140"><text:s/>編</text:span><text:span text:style-name="T141"><text:s text:c="4"/></text:span><text:span text:style-name="T142">目</text:span><text:span text:style-name="T143"><text:s text:c="4"/></text:span><text:span text:style-name="T144">組</text:span><text:span text:style-name="T145">：</text:span><text:span text:style-name="T146">　　　　</text:span><text:span text:style-name="T147">　　　</text:span><text:span text:style-name="T148">　</text:span><text:span text:style-name="T149"><text:s/></text:span><text:span text:style-name="T150">日期：</text:span><text:span text:style-name="T151">　　　</text:span><text:span text:style-name="T152">　</text:span><text:span text:style-name="T153">　　</text:span><text:span text:style-name="T154">　處理狀</text:span><text:span text:style-name="T155">況：</text:span><text:span text:style-name="T156">　　　　</text:span><text:span text:style-name="T157">　　</text:span><text:span text:style-name="T158">　　　　　　　</text:span></text:p>
      <text:p text:style-name="P159"><text:span text:style-name="T160">(</text:span><text:span text:style-name="T161">3</text:span><text:span text:style-name="T162">)</text:span><text:span text:style-name="T163"><text:s/></text:span><text:span text:style-name="T164">閱覽組</text:span><text:span text:style-name="T165"><text:s/></text:span><text:span text:style-name="T166">論文系統</text:span><text:span text:style-name="T167">：</text:span><text:span text:style-name="T168">　</text:span><text:span text:style-name="T169">　　　　　　</text:span><text:span text:style-name="T170">　</text:span><text:span text:style-name="T171"><text:s/></text:span><text:span text:style-name="T172">日期：</text:span><text:span text:style-name="T173">　</text:span><text:span text:style-name="T174">　</text:span><text:span text:style-name="T175">　</text:span><text:span text:style-name="T176">　</text:span><text:span text:style-name="T177">　</text:span><text:span text:style-name="T178">　</text:span><text:span text:style-name="T179">　處理狀況：</text:span><text:span text:style-name="T180">　　　　</text:span><text:span text:style-name="T181">　　</text:span><text:span text:style-name="T182">　　　　　　　</text:span></text:p>
      <text:p text:style-name="P183"><text:span text:style-name="T184">(採訪組</text:span><text:span text:style-name="T185"><text:s/>99/03/01</text:span><text:span text:style-name="T186"><text:s/>製表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777in" text:min-label-width="0.25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5in" fo:margin-left="1.25in" fo:margin-bottom="0.25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家圖書館學位論文送存變更申請書</dc:title>
    <meta:initial-creator>user</meta:initial-creator>
    <dc:creator>kunchang</dc:creator>
    <meta:creation-date>2019-12-27T03:09:00Z</meta:creation-date>
    <dc:date>2019-12-27T03:09:00Z</dc:date>
    <meta:print-date>2010-02-23T08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