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olumn4" style:family="table-column">
      <style:table-column-properties style:column-width="1.4118in" style:use-optimal-column-width="false"/>
    </style:style>
    <style:style style:name="TableColumn5" style:family="table-column">
      <style:table-column-properties style:column-width="1.7013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1.3347in" style:use-optimal-column-width="false"/>
    </style:style>
    <style:style style:name="TableColumn8" style:family="table-column">
      <style:table-column-properties style:column-width="1.8993in" style:use-optimal-column-width="false"/>
    </style:style>
    <style:style style:name="Table3" style:family="table">
      <style:table-properties style:width="6.7659in" fo:margin-left="0in" table:align="center"/>
    </style:style>
    <style:style style:name="TableRow9" style:family="table-row">
      <style:table-row-properties style:min-row-height="0.458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 fo:line-height="0.222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fo:font-size="20pt" style:font-size-asian="20pt" style:font-size-complex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 fo:line-height="0.222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line-height="0.37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margin-bottom="0.125in" fo:line-height="0.37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1972in" style:use-optimal-row-height="false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center" fo:line-height="150%" fo:text-indent="0.0048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2777in" fo:margin-left="0.4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1.9097in" style:use-optimal-column-width="false"/>
    </style:style>
    <style:style style:name="TableColumn59" style:family="table-column">
      <style:table-column-properties style:column-width="2.5131in" style:use-optimal-column-width="false"/>
    </style:style>
    <style:style style:name="Table57" style:family="table">
      <style:table-properties style:width="4.4229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line-height="0.2777in" fo:margin-left="0.4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1.4062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margin-top="0.125in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236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margin-top="0.125in" fo:margin-bottom="0.125in" fo:line-height="0.5555in" fo:text-indent="0.1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6076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text-autospace="none" style:snap-to-layout-grid="false" fo:margin-top="0.12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style:text-autospace="none"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333in" style:use-optimal-row-height="false" fo:keep-together="always"/>
    </style:style>
    <style:style style:name="P103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708in" style:use-optimal-row-height="false" fo:keep-together="always"/>
    </style:style>
    <style:style style:name="P109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10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end"/>
      <style:text-properties fo:font-size="10pt" style:font-size-asian="10pt"/>
    </style:style>
    <style:style style:name="P115" style:parent-style-name="內文" style:family="paragraph">
      <style:paragraph-properties fo:break-before="page" style:snap-to-layout-grid="false" fo:text-align="center" fo:line-height="200%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font-size-complex="20pt"/>
    </style:style>
    <style:style style:name="P117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font-size-complex="20pt"/>
    </style:style>
    <style:style style:name="P118" style:parent-style-name="內文" style:family="paragraph">
      <style:paragraph-properties style:snap-to-layout-grid="false"/>
      <style:text-properties style:font-name="新細明體"/>
    </style:style>
    <style:style style:name="P119" style:parent-style-name="內文" style:family="paragraph">
      <style:paragraph-properties style:snap-to-layout-grid="false" fo:line-height="150%"/>
    </style:style>
    <style:style style:name="T120" style:parent-style-name="預設段落字型" style:family="text">
      <style:text-properties style:font-name-asian="標楷體" fo:font-size="16pt" style:font-size-asian="16pt" style:font-size-complex="12pt"/>
    </style:style>
    <style:style style:name="T121" style:parent-style-name="預設段落字型" style:family="text">
      <style:text-properties style:font-name-asian="標楷體" fo:font-size="16pt" style:font-size-asian="16pt" style:font-size-complex="12pt"/>
    </style:style>
    <style:style style:name="T122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2pt"/>
    </style:style>
    <style:style style:name="T125" style:parent-style-name="預設段落字型" style:family="text">
      <style:text-properties style:font-name-asian="標楷體" fo:font-size="16pt" style:font-size-asian="16pt" style:font-size-complex="12pt"/>
    </style:style>
    <style:style style:name="T126" style:parent-style-name="預設段落字型" style:family="text">
      <style:text-properties style:font-name-asian="標楷體" fo:font-size="16pt" style:font-size-asian="16pt" style:font-size-complex="12pt"/>
    </style:style>
    <style:style style:name="P127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28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29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30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31" style:parent-style-name="內文" style:family="paragraph">
      <style:paragraph-properties style:snap-to-layout-grid="false"/>
      <style:text-properties style:font-name="新細明體"/>
    </style:style>
    <style:style style:name="P132" style:parent-style-name="內文" style:family="paragraph">
      <style:paragraph-properties style:snap-to-layout-grid="false"/>
      <style:text-properties style:font-name="新細明體"/>
    </style:style>
    <style:style style:name="P133" style:parent-style-name="內文" style:family="paragraph">
      <style:paragraph-properties style:snap-to-layout-grid="false"/>
      <style:text-properties style:font-name="新細明體"/>
    </style:style>
    <style:style style:name="P134" style:parent-style-name="內文" style:family="paragraph">
      <style:paragraph-properties style:snap-to-layout-grid="false"/>
      <style:text-properties style:font-name="新細明體"/>
    </style:style>
    <style:style style:name="P135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36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37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38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39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40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41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2pt"/>
    </style:style>
    <style:style style:name="P143" style:parent-style-name="內文" style:family="paragraph">
      <style:paragraph-properties fo:text-align="end"/>
      <style:text-properties fo:font-size="10pt" style:font-size-asian="10pt"/>
    </style:style>
  </office:automatic-styles>
  <office:body>
    <office:text text:use-soft-page-breaks="true">
      <text:p text:style-name="P1">國立高雄科技大學圖書館校友借閱證保證金退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身</text:span><text:span text:style-name="T18">分</text:span><text:span text:style-name="T19">證字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戶籍地址</text:span></text:p>
          </table:table-cell>
          <table:table-cell table:style-name="TableCell26" table:number-columns-spanned="4">
            <text:p text:style-name="P27">□□□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通訊地址</text:span></text:p>
          </table:table-cell>
          <table:table-cell table:style-name="TableCell32" table:number-columns-spanned="4">
            <text:p text:style-name="P33"><text:span text:style-name="T34">□□□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聯絡</text:span><text:span text:style-name="T39">電話</text:span></text:p>
          </table:table-cell>
          <table:table-cell table:style-name="TableCell40" table:number-columns-spanned="4">
            <text:p text:style-name="P41"><text:span text:style-name="T42">住家：</text:span></text:p>
            <text:p text:style-name="P43"><text:span text:style-name="T44">手機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退款帳號</text:p>
            <text:p text:style-name="P49"><text:span text:style-name="T50">(請檢附存簿影本)</text:span></text:p>
          </table:table-cell>
          <table:table-cell table:style-name="TableCell51" table:number-columns-spanned="4">
            <text:p text:style-name="P52">退款金額：新台幣<text:s text:c="5"/>元整(非台企銀帳號，須扣手續費)</text:p>
            <text:p text:style-name="P53">銀行（郵局）名稱：</text:p>
            <text:p text:style-name="P54">分行：</text:p>
            <text:p text:style-name="P55">帳號：</text:p>
            <text:p text:style-name="P56">註：合校前各校區政策不同，借閱證保證金分兩種：</text:p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海科大時期繳交</text:p>
                </table:table-cell>
                <table:table-cell table:style-name="TableCell63">
                  <text:p text:style-name="P64">高科大/第一科大時期繳交</text:p>
                </table:table-cell>
              </table:table-row>
              <table:table-row table:style-name="TableRow65">
                <table:table-cell table:style-name="TableCell66">
                  <text:p text:style-name="P67">2,000元</text:p>
                </table:table-cell>
                <table:table-cell table:style-name="TableCell68">
                  <text:p text:style-name="P69">1,000元</text:p>
                </table:table-cell>
              </table:table-row>
            </table:table>
            <text:p text:style-name="P70"><text:span text:style-name="T71">如不確定原繳交金額，請洽承辦人確認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繳回保證金收據</text:p>
          </table:table-cell>
          <table:table-cell table:style-name="TableCell75" table:number-columns-spanned="4">
            <text:p text:style-name="P76"><text:span text:style-name="T77">編號：</text:span><text:span text:style-name="T78"><text:s text:c="19"/></text:span></text:p>
            <text:p text:style-name="P79"><text:span text:style-name="T80">□</text:span><text:span text:style-name="T81">檢附正本</text:span></text:p>
            <text:p text:style-name="P82">□正本遺失，簽具切結書。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申請人簽章</text:span><text:span text:style-name="T87">：</text:span><text:span text:style-name="T88"><text:s text:c="15"/></text:span><text:span text:style-name="T89"><text:s/></text:span><text:span text:style-name="T90"><text:s text:c="3"/></text:span><text:span text:style-name="T91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圖書館核辦</text:p>
          </table:table-cell>
          <table:table-cell table:style-name="TableCell95" table:number-columns-spanned="4">
            <text:list text:style-name="LFO1" text:continue-numbering="true">
              <text:list-item>
                <text:p text:style-name="P96"><text:span text:style-name="T97">繳回</text:span><text:span text:style-name="T98">校友借閱證</text:span><text:span text:style-name="T99">，證號：</text:span><text:span text:style-name="T100"><text:s text:c="18"/></text:span></text:p>
              </text:list-item>
              <text:list-item>
                <text:p text:style-name="P101">圖書/滯還金已結清，註銷讀者借閱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承辦人</text:p>
          </table:table-cell>
          <table:table-cell table:style-name="TableCell106" table:number-columns-spanned="3">
            <text:p text:style-name="P107">主管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1150512</text:p>
      <text:p text:style-name="P115"/>
      <text:p text:style-name="P116"/>
      <text:p text:style-name="P117">遺<text:s/><text:s text:c="2"/>失<text:s/><text:s text:c="2"/>收<text:s/><text:s text:c="2"/>據<text:s/><text:s text:c="2"/>切<text:s/><text:s text:c="2"/>結<text:s/><text:s/><text:s/>書</text:p>
      <text:p text:style-name="P118"/>
      <text:p text:style-name="P119"><text:span text:style-name="T120">本</text:span><text:span text:style-name="T121">人</text:span><text:span text:style-name="T122"><text:s text:c="14"/></text:span><text:span text:style-name="T123"><text:s text:c="2"/></text:span><text:span text:style-name="T124">辦理停用</text:span><text:span text:style-name="T125">國立高雄科技大學</text:span><text:span text:style-name="T126">圖書館</text:span></text:p>
      <text:p text:style-name="P127">借閱證，並申請退還保證金，惟原繳費收據已遺失，敬請准予辦理退款。本人承諾日後不得以原收據要求退還保證金，特立此書為憑。</text:p>
      <text:p text:style-name="P128"/>
      <text:p text:style-name="P129"/>
      <text:p text:style-name="P130">此致<text:s/><text:s/>國立高雄科技大學</text:p>
      <text:p text:style-name="P131"/>
      <text:p text:style-name="P132"/>
      <text:p text:style-name="P133"/>
      <text:p text:style-name="P134"/>
      <text:p text:style-name="P135">立切結書人：</text:p>
      <text:p text:style-name="P136">身分證字號：</text:p>
      <text:p text:style-name="P137">聯絡電話：</text:p>
      <text:p text:style-name="P138"/>
      <text:p text:style-name="P139"/>
      <text:p text:style-name="P140"/>
      <text:p text:style-name="P141"/>
      <text:p text:style-name="P142">中華民國<text:s text:c="2"/><text:s text:c="5"/><text:s text:c="2"/>年<text:s/><text:s text:c="3"/><text:s/><text:s text:c="2"/>月<text:s/><text:s/><text:s text:c="2"/><text:s text:c="2"/>日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海洋科技大學圖書館校友借閱證保證金退費申請表</dc:title>
    <dc:subject/>
    <meta:initial-creator>MD600</meta:initial-creator>
    <dc:creator>qoodx s347</dc:creator>
    <meta:creation-date>2026-06-08T05:32:00Z</meta:creation-date>
    <dc:date>2026-06-08T05:33:00Z</dc:date>
    <meta:print-date>2026-04-24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